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FB0000067221C3DAB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1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75cm" svg:y="-0.977cm" svg:width="20.662cm" svg:height="25.299cm" draw:z-index="0"><draw:image xlink:href="Pictures/10000201000004FB0000067221C3DAB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4:20:34.757671297</meta:creation-date>
    <meta:print-date>2016-04-15T14:21:38.625795700</meta:print-date>
    <dc:date>2016-04-15T14:37:44.410395518</dc:date>
    <meta:editing-duration>PT1M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Linux_x86 LibreOffice_project/420m0$Build-2</meta:generator>
  </office:meta>
</office:document-meta>
</file>