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b5c1b" officeooo:paragraph-rsid="001b5c1b"/>
    </style:style>
    <style:style style:name="P2" style:family="paragraph" style:parent-style-name="Standard">
      <style:text-properties officeooo:rsid="00036d4a" officeooo:paragraph-rsid="001b5c1b"/>
    </style:style>
    <style:style style:name="P3" style:family="paragraph" style:parent-style-name="Table_20_Contents">
      <style:text-properties officeooo:rsid="001b5c1b" officeooo:paragraph-rsid="001b5c1b"/>
    </style:style>
    <style:style style:name="P4" style:family="paragraph">
      <style:text-properties style:font-name="F"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" fo:font-size="12pt" fo:font-style="normal" style:text-underline-style="none" fo:font-weight="normal" style:font-size-asian="12pt" style:font-style-asian="normal" style:font-weight-asian="normal" style:font-weight-complex="normal"/>
    </style:style>
    <style:style style:name="T3" style:family="text">
      <style:text-properties style:font-name="Liberation Serif" fo:font-size="12pt" fo:font-style="normal" style:text-underline-style="none" fo:font-weight="normal" officeooo:rsid="001c8a5a" style:font-size-asian="12pt" style:font-style-asian="normal" style:font-weight-asian="normal" style:font-weight-complex="normal"/>
    </style:style>
    <style:style style:name="T4" style:family="text">
      <style:text-properties style:text-position="super 58%" style:font-name="Liberation Serif" fo:font-size="12pt" fo:font-style="normal" style:text-underline-style="none" fo:font-weight="normal" style:font-size-asian="12pt" style:font-style-asian="normal" style:font-weight-asian="normal" style:font-weight-complex="normal"/>
    </style:style>
    <style:style style:name="T5" style:family="text">
      <style:text-properties style:text-position="0% 100%" style:font-name="Liberation Serif" fo:font-size="12pt" fo:font-style="normal" style:text-underline-style="none" fo:font-weight="normal" style:font-size-asian="12pt" style:font-style-asian="normal" style:font-weight-asian="normal" style:font-weight-complex="normal"/>
    </style:style>
    <style:style style:name="T6" style:family="text">
      <style:text-properties style:font-name="F" fo:font-size="12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9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79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1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8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8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ter 8: Relationships in Right Triangles<text:tab/><text:tab/><text:tab/><text:tab/><text:tab/>Name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3">Finding Angles</text:p>
          </table:table-cell>
        </table:table-row>
      </table:table>
      <text:p text:style-name="P1"/>
      <text:p text:style-name="P1"><text:tab/>SOH<text:tab/><text:tab/><text:tab/><text:tab/><text:tab/>CAH<text:tab/><text:tab/><text:tab/><text:tab/><text:tab/>TOA</text:p>
      <text:p text:style-name="P2"/>
      <text:p text:style-name="P2"><draw:frame draw:style-name="fr1" draw:name="Object2" text:anchor-type="as-char" svg:y="-0.623cm" svg:width="3.503cm" svg:height="1.002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text:tab/><text:tab/><draw:frame draw:style-name="fr1" draw:name="Object1" text:anchor-type="as-char" svg:y="-0.623cm" svg:width="3.567cm" svg:height="1.002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text:tab/><text:tab/><draw:frame draw:style-name="fr1" draw:name="Object3" text:anchor-type="as-char" svg:y="-0.623cm" svg:width="3.113cm" svg:height="1.002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2"/>
      <text:p text:style-name="P1">So far in this unit, you have used the trigonometric ratios to find the length of a side. But if you know the trigonometric ratio, you can calculate the <text:span text:style-name="T1">size of the angle</text:span>. This requires an “inverse” operation. </text:p>
      <text:p text:style-name="P1"/>
      <text:p text:style-name="P1">To rearrange a formula algebraically we perform inverse (opposite) operations to isolate the variable.</text:p>
      <text:p text:style-name="P1"/>
      <text:p text:style-name="P1">When <text:span text:style-name="T3">θ </text:span><text:span text:style-name="T2">is the desired variable to isolate it from the trigonometric ratio (sine, cosine, tangent) we must take the inverse ratio of both sides of the equation.</text:span></text:p>
      <text:p text:style-name="P1"/>
      <text:p text:style-name="P1"><text:span text:style-name="T2">Inverse ratios are expressed as: sin</text:span><text:span text:style-name="T4">-1</text:span><text:span text:style-name="T5">, cos</text:span><text:span text:style-name="T4">-1</text:span><text:span text:style-name="T5">, tan</text:span><text:span text:style-name="T4">-1</text:span><text:span text:style-name="T5"> </text:span></text:p>
      <text:p text:style-name="P1"/>
      <text:p text:style-name="P1"><text:span text:style-name="T4"><draw:frame draw:style-name="fr1" draw:name="Object4" text:anchor-type="as-char" svg:y="-0.718cm" svg:width="4.33cm" svg:height="1.117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4"><text:tab/><text:tab/></text:span><text:span text:style-name="T4"><draw:frame draw:style-name="fr1" draw:name="Object5" text:anchor-type="as-char" svg:y="-0.676cm" svg:width="4.399cm" svg:height="1.108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4"><text:tab/><text:tab/></text:span><text:span text:style-name="T4"><draw:frame draw:style-name="fr1" draw:name="Object6" text:anchor-type="as-char" svg:y="-0.676cm" svg:width="3.948cm" svg:height="1.108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span></text:p>
      <text:p text:style-name="P1"/>
      <text:p text:style-name="P1"><draw:custom-shape text:anchor-type="paragraph" draw:z-index="6" draw:style-name="gr1" svg:width="6.303cm" svg:height="3.657cm" svg:x="0.277cm" svg:y="0.82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7" draw:style-name="gr1" svg:width="3.936cm" svg:height="4.037cm" draw:transform="rotate (3.13722933045981) translate (4.2545cm 9.89894444444444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8" draw:style-name="gr1" svg:width="9.723cm" svg:height="3.657cm" svg:x="0.699cm" svg:y="10.181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frame text:anchor-type="paragraph" draw:z-index="9" draw:style-name="gr2" svg:width="0.944cm" svg:height="0.944cm" svg:x="0.462cm" svg:y="1.21cm"><draw:text-box><text:p text:style-name="P4"><text:span text:style-name="T6">θ</text:span></text:p></draw:text-box></draw:frame><draw:frame text:anchor-type="paragraph" draw:z-index="10" draw:style-name="gr3" svg:width="0.608cm" svg:height="0.994cm" svg:x="3.63cm" svg:y="8.551cm"><draw:text-box><text:p text:style-name="P4"><text:span text:style-name="T6">θ</text:span></text:p></draw:text-box></draw:frame><draw:frame text:anchor-type="paragraph" draw:z-index="11" draw:style-name="gr4" svg:width="1.045cm" svg:height="0.895cm" svg:x="8.297cm" svg:y="13.189cm"><draw:text-box><text:p text:style-name="P4"><text:span text:style-name="T6">θ</text:span></text:p></draw:text-box></draw:frame><draw:frame text:anchor-type="paragraph" draw:z-index="12" draw:style-name="gr5" svg:width="1.317cm" svg:height="0.793cm" svg:x="2.921cm" svg:y="1.917cm"><draw:text-box><text:p>45 cm</text:p></draw:text-box></draw:frame><draw:frame text:anchor-type="paragraph" draw:z-index="13" draw:style-name="gr6" svg:width="1.923cm" svg:height="0.489cm" svg:x="2.214cm" svg:y="4.486cm"><draw:text-box><text:p>38 cm</text:p></draw:text-box></draw:frame><draw:frame text:anchor-type="paragraph" draw:z-index="14" draw:style-name="gr7" svg:width="1.451cm" svg:height="1.163cm" svg:x="1.085cm" svg:y="7.544cm"><draw:text-box><text:p>160 m</text:p></draw:text-box></draw:frame><draw:frame text:anchor-type="paragraph" draw:z-index="15" draw:style-name="gr8" svg:width="1.518cm" svg:height="0.877cm" svg:x="4.438cm" svg:y="7.054cm"><draw:text-box><text:p>120 m</text:p></draw:text-box></draw:frame><draw:frame text:anchor-type="paragraph" draw:z-index="16" draw:style-name="gr9" svg:width="1.518cm" svg:height="0.844cm" svg:x="-0.365cm" svg:y="11.841cm"><draw:text-box><text:p>18 ft</text:p></draw:text-box></draw:frame><draw:frame text:anchor-type="paragraph" draw:z-index="17" draw:style-name="gr10" svg:width="2.765cm" svg:height="0.657cm" svg:x="3.445cm" svg:y="13.929cm"><draw:text-box><text:p>45 ft</text:p></draw:text-box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0:36:38.651229301</meta:creation-date>
    <dc:date>2015-12-11T11:10:47.568439755</dc:date>
    <meta:editing-duration>PT3M8S</meta:editing-duration>
    <meta:editing-cycles>1</meta:editing-cycles>
    <meta:document-statistic meta:table-count="1" meta:image-count="0" meta:object-count="6" meta:page-count="1" meta:paragraph-count="9" meta:word-count="100" meta:character-count="621" meta:non-whitespace-character-count="503"/>
    <meta:generator>LibreOffice/4.2.8.2$Linux_x86 LibreOffice_project/420m0$Build-2</meta:generator>
  </office:meta>
</office:document-meta>
</file>

<file path=Object 1/content.xml><?xml version="1.0" encoding="utf-8"?>
<math xmlns="http://www.w3.org/1998/Math/MathML" display="block">
  <semantics>
    <mrow>
      <mi>sin</mi>
      <mspace width="0.5em"/>
      <mi>θ</mi>
      <mrow>
        <mspace width="0.5em"/>
        <mo stretchy="false">=</mo>
        <mfrac>
          <mi mathvariant="italic">opposite</mi>
          <mi mathvariant="italic">hypotenuse</mi>
        </mfrac>
      </mrow>
    </mrow>
    <annotation encoding="StarMath 5.0">Sin`θ`= {opposite} over {hypotenuse} 
</annotation>
  </semantics>
</math>
</file>

<file path=Object 2/content.xml><?xml version="1.0" encoding="utf-8"?>
<math xmlns="http://www.w3.org/1998/Math/MathML" display="block">
  <semantics>
    <mrow>
      <mi>cos</mi>
      <mspace width="0.5em"/>
      <mi>θ</mi>
      <mrow>
        <mspace width="0.5em"/>
        <mo stretchy="false">=</mo>
        <mfrac>
          <mi mathvariant="italic">adjacent</mi>
          <mi mathvariant="italic">hypotenuse</mi>
        </mfrac>
      </mrow>
    </mrow>
    <annotation encoding="StarMath 5.0">cos`θ`= {adjacent} over {hypotenuse} 
</annotation>
  </semantics>
</math>
</file>

<file path=Object 3/content.xml><?xml version="1.0" encoding="utf-8"?>
<math xmlns="http://www.w3.org/1998/Math/MathML" display="block">
  <semantics>
    <mrow>
      <mi>tan</mi>
      <mspace width="0.5em"/>
      <mi>θ</mi>
      <mrow>
        <mspace width="0.5em"/>
        <mo stretchy="false">=</mo>
        <mfrac>
          <mi mathvariant="italic">opposite</mi>
          <mi mathvariant="italic">adjacent</mi>
        </mfrac>
      </mrow>
    </mrow>
    <annotation encoding="StarMath 5.0">tan`θ`= {opposite} over {adjacent} 
</annotation>
  </semantics>
</math>
</file>

<file path=Object 4/content.xml><?xml version="1.0" encoding="utf-8"?>
<math xmlns="http://www.w3.org/1998/Math/MathML" display="block">
  <semantics>
    <mrow>
      <mi>θ</mi>
      <mrow>
        <mspace width="0.5em"/>
        <mo stretchy="false">=</mo>
        <mspace width="0.5em"/>
      </mrow>
      <msup>
        <mi>sin</mi>
        <mrow>
          <mo stretchy="false">−</mo>
          <mn>1</mn>
        </mrow>
      </msup>
      <mspace width="2em"/>
      <mrow>
        <mo fence="true" stretchy="true">(</mo>
        <mrow>
          <mfrac>
            <mi mathvariant="italic">opposite</mi>
            <mi mathvariant="italic">hypotenuse</mi>
          </mfrac>
        </mrow>
        <mo fence="true" stretchy="true">)</mo>
      </mrow>
    </mrow>
    <annotation encoding="StarMath 5.0">θ`= `sin ^{-1}~ left ( {opposite} over {hypotenuse} 
 right ) 
</annotation>
  </semantics>
</math>
</file>

<file path=Object 5/content.xml><?xml version="1.0" encoding="utf-8"?>
<math xmlns="http://www.w3.org/1998/Math/MathML" display="block">
  <semantics>
    <mrow>
      <mi>θ</mi>
      <mrow>
        <mspace width="0.5em"/>
        <mo stretchy="false">=</mo>
        <mspace width="0.5em"/>
      </mrow>
      <msup>
        <mi>cos</mi>
        <mrow>
          <mo stretchy="false">−</mo>
          <mn>1</mn>
        </mrow>
      </msup>
      <mspace width="2em"/>
      <mrow>
        <mo fence="true" stretchy="true">(</mo>
        <mrow>
          <mfrac>
            <mi mathvariant="italic">adjacent</mi>
            <mi mathvariant="italic">hypotenuse</mi>
          </mfrac>
        </mrow>
        <mo fence="true" stretchy="true">)</mo>
      </mrow>
    </mrow>
    <annotation encoding="StarMath 5.0">θ`= `cos ^{-1}~ left ( {adjacent} over {hypotenuse} 
 right ) 
</annotation>
  </semantics>
</math>
</file>

<file path=Object 6/content.xml><?xml version="1.0" encoding="utf-8"?>
<math xmlns="http://www.w3.org/1998/Math/MathML" display="block">
  <semantics>
    <mrow>
      <mi>θ</mi>
      <mrow>
        <mspace width="0.5em"/>
        <mo stretchy="false">=</mo>
        <mspace width="0.5em"/>
      </mrow>
      <msup>
        <mi>tan</mi>
        <mrow>
          <mo stretchy="false">−</mo>
          <mn>1</mn>
        </mrow>
      </msup>
      <mspace width="2em"/>
      <mrow>
        <mo fence="true" stretchy="true">(</mo>
        <mrow>
          <mfrac>
            <mi mathvariant="italic">opposite</mi>
            <mi mathvariant="italic">adjacent</mi>
          </mfrac>
        </mrow>
        <mo fence="true" stretchy="true">)</mo>
      </mrow>
    </mrow>
    <annotation encoding="StarMath 5.0">θ`= `tan ^{-1}~ left ( {opposite} over {adjacent} 
 right ) 
</annotation>
  </semantics>
</math>
</file>