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boriginal Serif" svg:font-family="'Aboriginal Serif'" style:font-family-generic="roman"/>
    <style:font-face style:name="Liberation Serif1" svg:font-family="'Liberation Serif'" style:font-family-generic="roman"/>
    <style:font-face style:name="Liberation Serif3" svg:font-family="'Liberation Serif', 'Times New Roman'" style:font-family-generic="roman"/>
    <style:font-face style:name="Times New Roman" svg:font-family="'Times New Roman'" style:font-adornments="Regular" style:font-family-generic="roman"/>
    <style:font-face style:name="FreeSans1" svg:font-family="FreeSans" style:font-family-generic="swiss"/>
    <style:font-face style:name="Aboriginal Serif1" svg:font-family="'Aboriginal Serif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c8a5a" officeooo:paragraph-rsid="001c8a5a"/>
    </style:style>
    <style:style style:name="P2" style:family="paragraph" style:parent-style-name="Standard">
      <style:text-properties officeooo:paragraph-rsid="001c8a5a"/>
    </style:style>
    <style:style style:name="P3" style:family="paragraph" style:parent-style-name="Standard">
      <style:text-properties style:text-underline-style="solid" style:text-underline-width="auto" style:text-underline-color="font-color" officeooo:rsid="001c8a5a" officeooo:paragraph-rsid="001c8a5a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c8a5a" officeooo:paragraph-rsid="001c8a5a" style:font-weight-asian="normal" style:font-weight-complex="normal"/>
    </style:style>
    <style:style style:name="P5" style:family="paragraph" style:parent-style-name="Standard">
      <style:text-properties style:font-name="Liberation Serif" style:text-underline-style="solid" style:text-underline-width="auto" style:text-underline-color="font-color" fo:font-weight="normal" officeooo:rsid="001c8a5a" officeooo:paragraph-rsid="001c8a5a" style:font-weight-asian="normal" style:font-weight-complex="normal"/>
    </style:style>
    <style:style style:name="P6" style:family="paragraph" style:parent-style-name="Standard">
      <style:text-properties style:font-name="Liberation Serif" style:text-underline-style="none" fo:font-weight="normal" officeooo:rsid="001c8a5a" officeooo:paragraph-rsid="001c8a5a" style:font-weight-asian="normal" style:font-weight-complex="normal"/>
    </style:style>
    <style:style style:name="P7" style:family="paragraph" style:parent-style-name="Standard">
      <style:text-properties style:font-name="Liberation Serif" style:text-underline-style="none" fo:font-weight="normal" officeooo:rsid="000b6e20" officeooo:paragraph-rsid="001c8a5a" style:font-weight-asian="normal" style:font-weight-complex="normal"/>
    </style:style>
    <style:style style:name="P8" style:family="paragraph" style:parent-style-name="Standard">
      <style:text-properties style:font-name="Liberation Serif" style:text-underline-style="none" officeooo:rsid="000b6e20" officeooo:paragraph-rsid="001c8a5a"/>
    </style:style>
    <style:style style:name="P9" style:family="paragraph" style:parent-style-name="Standard">
      <style:text-properties style:font-name="Liberation Serif" style:text-underline-style="none" officeooo:rsid="001c8a5a" officeooo:paragraph-rsid="001c8a5a"/>
    </style:style>
    <style:style style:name="P10" style:family="paragraph" style:parent-style-name="Standard">
      <style:text-properties style:font-name="Liberation Serif" fo:font-weight="normal" officeooo:rsid="001c8a5a" officeooo:paragraph-rsid="001c8a5a" style:font-weight-asian="normal" style:font-weight-complex="normal"/>
    </style:style>
    <style:style style:name="P11" style:family="paragraph" style:parent-style-name="Standard">
      <style:text-properties officeooo:rsid="000c8969" officeooo:paragraph-rsid="001dc8df"/>
    </style:style>
    <style:style style:name="P12" style:family="paragraph" style:parent-style-name="Standard">
      <style:text-properties officeooo:rsid="001dc8df" officeooo:paragraph-rsid="001dc8df"/>
    </style:style>
    <style:style style:name="P13" style:family="paragraph" style:parent-style-name="Standard">
      <style:text-properties fo:font-style="italic" style:text-underline-style="none" fo:font-weight="normal" officeooo:rsid="001dc8df" officeooo:paragraph-rsid="001dc8df" style:font-style-asian="italic" style:font-weight-asian="normal" style:font-style-complex="italic" style:font-weight-complex="normal"/>
    </style:style>
    <style:style style:name="P14" style:family="paragraph" style:parent-style-name="Table_20_Contents">
      <style:text-properties officeooo:rsid="001c8a5a" officeooo:paragraph-rsid="001c8a5a"/>
    </style:style>
    <style:style style:name="P15" style:family="paragraph">
      <style:paragraph-properties fo:text-align="center"/>
    </style:style>
    <style:style style:name="P16" style:family="paragraph">
      <style:text-properties fo:font-size="12pt"/>
    </style:style>
    <style:style style:name="P17" style:family="paragraph">
      <style:text-properties style:font-name="Liberation Serif3" fo:font-size="12pt"/>
    </style:style>
    <style:style style:name="P18" style:family="paragraph">
      <style:text-properties fo:font-style="italic" style:font-style-asian="italic" style:font-style-complex="italic"/>
    </style:style>
    <style:style style:name="T1" style:family="text">
      <style:text-properties officeooo:rsid="001c8a5a"/>
    </style:style>
    <style:style style:name="T2" style:family="text">
      <style:text-properties style:font-name="Aboriginal Serif" fo:font-size="12pt" fo:font-style="normal" fo:font-weight="normal" style:font-size-asian="12pt" style:font-style-asian="normal" style:font-weight-asian="normal"/>
    </style:style>
    <style:style style:name="T3" style:family="text">
      <style:text-properties style:font-name="Aboriginal Serif" fo:font-size="12pt" fo:font-style="italic" fo:font-weight="normal" officeooo:rsid="001c8a5a" style:font-size-asian="12pt" style:font-style-asian="italic" style:font-weight-asian="normal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style="normal" style:font-size-asian="12pt" style:font-style-asian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weight-complex="normal"/>
    </style:style>
    <style:style style:name="T7" style:family="text">
      <style:text-properties style:font-name="Liberation Serif1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style:font-name="Liberation Serif" fo:font-style="normal" style:text-underline-style="solid" style:text-underline-width="auto" style:text-underline-color="font-color" officeooo:rsid="001dc8df" style:font-style-asian="normal" style:font-style-complex="normal"/>
    </style:style>
    <style:style style:name="T12" style:family="text">
      <style:text-properties style:font-name="Liberation Serif" fo:font-style="normal" style:text-underline-style="solid" style:text-underline-width="auto" style:text-underline-color="font-color" officeooo:rsid="000cdb26" style:font-style-asian="normal" style:font-style-complex="normal"/>
    </style:style>
    <style:style style:name="T13" style:family="text">
      <style:text-properties style:font-name="Liberation Serif" fo:font-style="normal" style:font-style-asian="normal" style:font-style-complex="normal"/>
    </style:style>
    <style:style style:name="T14" style:family="text">
      <style:text-properties style:font-name="Liberation Serif" fo:font-style="normal" officeooo:rsid="001ebf32" style:font-style-asian="normal" style:font-style-complex="normal"/>
    </style:style>
    <style:style style:name="T15" style:family="text">
      <style:text-properties style:font-name="Aboriginal Serif1" fo:font-size="12pt"/>
    </style:style>
    <style:style style:name="T16" style:family="text">
      <style:text-properties fo:font-size="12pt"/>
    </style:style>
    <style:style style:name="T17" style:family="text">
      <style:text-properties style:font-name="Liberation Serif3" fo:font-size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86*" fo:start-indent="0cm" fo:end-indent="0cm"/>
          <style:column style:rel-width="498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/>
    </style:style>
    <style:style style:name="gr3" style:family="graphic">
      <style:graphic-properties draw:stroke="none" svg:stroke-color="#000000" draw:fill="none" draw:fill-color="#ffffff" fo:min-height="0.739cm" style:run-through="foreground"/>
    </style:style>
    <style:style style:name="gr4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draw:stroke="none" svg:stroke-color="#000000" draw:fill="none" draw:fill-color="#ffffff" fo:min-height="0.79cm" style:run-through="foreground"/>
    </style:style>
    <style:style style:name="gr6" style:family="graphic">
      <style:graphic-properties draw:stroke="none" svg:stroke-color="#000000" draw:fill="none" draw:fill-color="#ffffff" fo:min-height="0.684cm" style:run-through="foreground"/>
    </style:style>
    <style:style style:name="gr7" style:family="graphic">
      <style:graphic-properties draw:stroke="none" svg:stroke-width="0.049cm" svg:stroke-color="#000000" draw:fill="none" draw:fill-color="#ffffff" fo:min-height="0.6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.049cm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.049cm" svg:stroke-color="#000000" draw:fill="none" draw:fill-color="#ffffff" fo:min-height="0.7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.049cm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width="0.049cm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width="0.049cm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.049cm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width="0.049cm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width="0.049cm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width="0.049cm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width="0.049cm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width="0.049cm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width="0.049cm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width="0.049cm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width="0.049cm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width="0.049cm" svg:stroke-color="#000000" draw:fill="none" draw:fill-color="#ffffff" fo:min-height="0.7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width="0.049cm" svg:stroke-color="#000000" draw:fill="none" draw:fill-color="#ffffff" fo:min-height="0.8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width="0.049cm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svg:stroke-width="0.049cm" svg:stroke-color="#000000" draw:fill="none" draw:fill-color="#ffffff" fo:min-height="0.7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svg:stroke-width="0.049cm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svg:stroke-width="0.049cm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svg:stroke-width="0.049cm" svg:stroke-color="#000000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svg:stroke-width="0.049cm" svg:stroke-color="#000000" draw:fill="none" draw:fill-color="#ffffff" fo:min-height="0.3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none" svg:stroke-width="0.049cm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8: Relationships in Right Triangles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4">Cosine Ratio</text:p>
          </table:table-cell>
        </table:table-row>
      </table:table>
      <text:p text:style-name="P1"/>
      <text:p text:style-name="P4">Remember:</text:p>
      <text:p text:style-name="P1"/>
      <text:p text:style-name="P2"><text:span text:style-name="T1">1. Sides of a triangle are named in relation to the angle of interest (reference angle) </text:span><text:span text:style-name="T2">θ “</text:span><text:span text:style-name="T3">theta”</text:span></text:p>
      <text:p text:style-name="P1"><draw:g text:anchor-type="paragraph" draw:z-index="0" draw:style-name="gr1"><draw:custom-shape draw:style-name="gr2" svg:width="5.047cm" svg:height="2.292cm" svg:x="0.467cm" svg:y="0.18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3" svg:width="0.539cm" svg:height="0.74cm" svg:x="4.221cm" svg:y="1.942cm"><draw:text-box><text:p><text:span text:style-name="T15">θ</text:span></text:p></draw:text-box></draw:frame><draw:rect draw:style-name="gr4" draw:text-style-name="P15" svg:width="0.417cm" svg:height="0.442cm" svg:x="0.467cm" svg:y="2.035cm"><text:p/></draw:rect></draw:g><draw:g text:anchor-type="paragraph" draw:z-index="1" draw:style-name="gr1"><draw:custom-shape draw:style-name="gr2" svg:width="5.047cm" svg:height="2.292cm" svg:x="8.25cm" svg:y="0.26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3" svg:width="0.539cm" svg:height="0.74cm" svg:x="8.342cm" svg:y="0.361cm"><draw:text-box><text:p><text:span text:style-name="T15">θ</text:span></text:p></draw:text-box></draw:frame><draw:rect draw:style-name="gr4" draw:text-style-name="P15" svg:width="0.417cm" svg:height="0.442cm" svg:x="8.25cm" svg:y="2.116cm"><text:p/></draw:rect></draw:g></text:p>
      <text:p text:style-name="P1"/>
      <text:p text:style-name="P1"/>
      <text:p text:style-name="P1"/>
      <text:p text:style-name="P1"/>
      <text:p text:style-name="P1"/>
      <text:p text:style-name="P1"/>
      <text:p text:style-name="P1">2. Sine of an angle is the ratio of the opposite side to the hypotenuse</text:p>
      <text:p text:style-name="P1"/>
      <text:p text:style-name="P1"><draw:frame draw:style-name="fr1" draw:name="Object2" text:anchor-type="as-char" svg:y="-0.623cm" svg:width="3.503cm" svg:height="1.002cm" draw:z-index="2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"/>
      <text:p text:style-name="P10">3. Always work with your calculator in DEGREE mode</text:p>
      <text:p text:style-name="P10"/>
      <text:p text:style-name="P5"/>
      <text:p text:style-name="P5">Cosine Ratio:</text:p>
      <text:p text:style-name="P6"/>
      <text:p text:style-name="P6"><text:span text:style-name="T5">Cosine of an angle θ is equal to the ratio of the adjacent side to the hypotenuse.</text:span></text:p>
      <text:p text:style-name="P6"/>
      <text:p text:style-name="P6"><text:span text:style-name="T5"><draw:frame draw:style-name="fr1" draw:name="Object1" text:anchor-type="as-char" svg:y="-0.623cm" svg:width="3.567cm" svg:height="1.002cm" draw:z-index="11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<text:p text:style-name="P6"><text:span text:style-name="T5"/></text:p>
      <text:p text:style-name="P8"><text:span text:style-name="T4">Practice:</text:span> Find these values with your calculator (record to the nearest thousandth if necessary)</text:p>
      <text:p text:style-name="P8"/>
      <text:section text:style-name="Sect1" text:name="Section1">
        <text:p text:style-name="P9">cos 45<text:span text:style-name="T7">º</text:span> = _______________</text:p>
        <text:p text:style-name="P9"/>
        <text:p text:style-name="P9">cos 15<text:span text:style-name="T7">º</text:span> = _______________</text:p>
        <text:p text:style-name="P9"/>
        <text:p text:style-name="P9">cos 32<text:span text:style-name="T7">º</text:span> = _______________</text:p>
        <text:p text:style-name="P9"/>
        <text:p text:style-name="P9">cos 67<text:span text:style-name="T7">º</text:span> = _______________</text:p>
        <text:p text:style-name="P9"/>
        <text:p text:style-name="P9">cos 8.2<text:span text:style-name="T7">º</text:span> = _______________</text:p>
        <text:p text:style-name="P9"/>
        <text:p text:style-name="P9">cos 83<text:span text:style-name="T7">º</text:span> = _______________</text:p>
      </text:section>
      <text:p text:style-name="P9"/>
      <text:p text:style-name="P9"><draw:frame text:anchor-type="paragraph" draw:z-index="10" draw:style-name="gr11" svg:width="1.525cm" svg:height="0.586cm" svg:x="10.806cm" svg:y="0.263cm"><draw:text-box><text:p>1.1 m</text:p></draw:text-box></draw:frame><text:span text:style-name="T4">Practice: </text:span>Find the cosine of <text:span text:style-name="T6">θ for each triangle.</text:span></text:p>
      <text:p text:style-name="P9"><draw:g text:anchor-type="paragraph" draw:z-index="4" draw:style-name="gr1"><draw:custom-shape draw:style-name="gr2" svg:width="4.677cm" svg:height="2.121cm" draw:transform="skewX (-0.000872664625997166) rotate (3.13670573168421) translate (13.3649861111111cm 2.504722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6" svg:width="0.498cm" svg:height="0.685cm" draw:transform="rotate (3.1381019950858) translate (13.2785555555556cm 2.41752777777778cm)"><draw:text-box><text:p><text:span text:style-name="T15">θ</text:span></text:p></draw:text-box></draw:frame><draw:rect draw:style-name="gr4" draw:text-style-name="P15" svg:width="0.387cm" svg:height="0.406cm" draw:transform="rotate (3.13705479753461) translate (13.3720416666667cm 0.790222222222222cm)"><text:p/></draw:rect></draw:g><draw:g text:anchor-type="paragraph" draw:z-index="3" draw:style-name="gr1"><draw:custom-shape draw:style-name="gr2" svg:width="3.37cm" svg:height="2.449cm" svg:x="0.467cm" svg:y="0.18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5" svg:width="0.359cm" svg:height="0.791cm" svg:x="2.973cm" svg:y="2.062cm"><draw:text-box><text:p><text:span text:style-name="T15">θ</text:span></text:p></draw:text-box></draw:frame><draw:rect draw:style-name="gr4" draw:text-style-name="P15" svg:width="0.279cm" svg:height="0.472cm" svg:x="0.467cm" svg:y="2.162cm"><text:p/></draw:rect></draw:g></text:p>
      <text:p text:style-name="P9"><draw:frame text:anchor-type="paragraph" draw:z-index="6" draw:style-name="gr8" draw:text-style-name="P16" svg:width="1.878cm" svg:height="0.489cm" svg:x="2.036cm" svg:y="0.289cm"><draw:text-box><text:p><text:span text:style-name="T16">98 in</text:span></text:p></draw:text-box></draw:frame></text:p>
      <text:p text:style-name="P7"><draw:frame text:anchor-type="paragraph" draw:z-index="8" draw:style-name="gr10" svg:width="0.985cm" svg:height="0.646cm" svg:x="13.527cm" svg:y="0.203cm"><draw:text-box><text:p>0.6 m</text:p></draw:text-box></draw:frame><draw:frame text:anchor-type="paragraph" draw:z-index="9" draw:style-name="gr9" svg:width="1.077cm" svg:height="0.71cm" svg:x="-0.533cm" svg:y="0.279cm"><draw:text-box><text:p>61 in</text:p></draw:text-box></draw:frame><text:span text:style-name="T5"/></text:p>
      <text:p text:style-name="P3"><draw:frame text:anchor-type="paragraph" draw:z-index="7" draw:style-name="gr9" svg:width="1.262cm" svg:height="0.71cm" svg:x="10.405cm" svg:y="0.131cm"><draw:text-box><text:p>1.3 m</text:p></draw:text-box></draw:frame></text:p>
      <text:p text:style-name="P1"/>
      <text:p text:style-name="P1"><draw:frame text:anchor-type="paragraph" draw:z-index="5" draw:style-name="gr7" svg:width="1.571cm" svg:height="0.632cm" svg:x="1.236cm" svg:y="0.372cm"><draw:text-box><text:p>77 in</text:p></draw:text-box></draw:frame></text:p>
      <text:p text:style-name="P1"/>
      <text:p text:style-name="P1"/>
      <text:p text:style-name="P1"/>
      <text:p text:style-name="P1"/>
      <text:p text:style-name="P11"><text:soft-page-break/><text:span text:style-name="T10">Using </text:span><text:span text:style-name="T11">Cos</text:span><text:span text:style-name="T10">ine Ratios to </text:span><text:span text:style-name="T12">F</text:span><text:span text:style-name="T10">ind the </text:span><text:span text:style-name="T12">L</text:span><text:span text:style-name="T10">ength of </text:span><text:span text:style-name="T12">M</text:span><text:span text:style-name="T10">issing </text:span><text:span text:style-name="T12">S</text:span><text:span text:style-name="T10">ides:</text:span></text:p>
      <text:p text:style-name="P11"><draw:frame text:anchor-type="paragraph" draw:z-index="30" draw:style-name="gr18" svg:width="0.971cm" svg:height="0.662cm" svg:x="12.989cm" svg:y="0.24cm"><draw:text-box><text:p>Q</text:p></draw:text-box></draw:frame></text:p>
      <text:p text:style-name="P12"><draw:custom-shape text:anchor-type="paragraph" draw:z-index="14" draw:style-name="gr12" svg:width="3.447cm" svg:height="2.391cm" draw:transform="rotate (1.56660753659011) translate (10.5145416666667cm 3.578930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Find side <text:span text:style-name="T4">a<text:tab/><text:tab/><text:tab/><text:tab/><text:tab/><text:tab/><text:tab/></text:span><text:span text:style-name="T8">Find side </text:span><text:span text:style-name="T4">r</text:span></text:p>
      <text:p text:style-name="P11"><draw:custom-shape text:anchor-type="paragraph" draw:z-index="12" draw:style-name="gr12" svg:width="4.784cm" svg:height="2.631cm" svg:x="0.529cm" svg:y="0.36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text:anchor-type="paragraph" draw:z-index="28" draw:style-name="gr18" svg:width="0.74cm" svg:height="0.662cm" svg:x="0.067cm" svg:y="0.143cm"><draw:text-box><text:p>A</text:p></draw:text-box></draw:frame></text:p>
      <text:p text:style-name="P11"/>
      <text:p text:style-name="P11"><draw:frame text:anchor-type="paragraph" draw:z-index="25" draw:style-name="gr15" svg:width="1.8cm" svg:height="0.692cm" svg:x="2.623cm" svg:y="0.062cm"><draw:text-box><text:p>19 mm</text:p></draw:text-box></draw:frame></text:p>
      <text:p text:style-name="P11"/>
      <text:p text:style-name="P11"/>
      <text:p text:style-name="P11"><draw:rect text:anchor-type="paragraph" draw:z-index="21" draw:style-name="gr13" draw:text-style-name="P15" svg:width="0.444cm" svg:height="0.396cm" svg:x="0.529cm" svg:y="0.164cm"><text:p/></draw:rect><draw:rect text:anchor-type="paragraph" draw:z-index="22" draw:style-name="gr13" draw:text-style-name="P15" svg:width="0.444cm" svg:height="0.396cm" svg:x="12.476cm" svg:y="0.273cm"><text:p/></draw:rect><draw:frame text:anchor-type="paragraph" draw:z-index="24" draw:style-name="gr14" svg:width="0.846cm" svg:height="0.56cm" svg:x="3.852cm" svg:y="0cm"><draw:text-box><text:p text:style-name="P17"><text:span text:style-name="T17">30º</text:span></text:p></draw:text-box></draw:frame><draw:frame text:anchor-type="paragraph" draw:z-index="26" draw:style-name="gr16" svg:width="0.477cm" svg:height="0.569cm" svg:x="0.252cm" svg:y="0.462cm"><draw:text-box><text:p>C</text:p></draw:text-box></draw:frame><draw:frame text:anchor-type="paragraph" draw:z-index="27" draw:style-name="gr17" svg:width="0.615cm" svg:height="0.6cm" svg:x="5.406cm" svg:y="0.355cm"><draw:text-box><text:p>B</text:p></draw:text-box></draw:frame><draw:frame text:anchor-type="paragraph" draw:z-index="32" draw:style-name="gr20" svg:width="0.571cm" svg:height="0.489cm" svg:x="10.927cm" svg:y="0.049cm"><draw:text-box><text:p>58<text:span text:style-name="T17">º</text:span></text:p></draw:text-box></draw:frame></text:p>
      <text:p text:style-name="P11"><draw:frame text:anchor-type="paragraph" draw:z-index="29" draw:style-name="gr19" svg:width="0.708cm" svg:height="0.77cm" svg:x="10.282cm" svg:y="0.051cm"><draw:text-box><text:p>P</text:p></draw:text-box></draw:frame><draw:frame text:anchor-type="paragraph" draw:z-index="31" draw:style-name="gr7" svg:width="0.724cm" svg:height="0.632cm" svg:x="13.051cm" svg:y="0.051cm"><draw:text-box><text:p>R</text:p></draw:text-box></draw:frame><draw:frame text:anchor-type="paragraph" draw:z-index="33" draw:style-name="gr21" svg:width="1.338cm" svg:height="0.523cm" svg:x="11.083cm" svg:y="0.298cm"><draw:text-box><text:p>625 km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draw:custom-shape text:anchor-type="paragraph" draw:z-index="16" draw:style-name="gr12" svg:width="3.723cm" svg:height="3.64cm" draw:transform="rotate (-2.37923283631867) translate (5.10645833333333cm 3.45016666666667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7" draw:style-name="gr12" svg:width="4.938cm" svg:height="2.553cm" svg:x="0.609cm" svg:y="5.15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3" draw:style-name="gr12" svg:width="1.447cm" svg:height="3.338cm" draw:transform="rotate (-1.57463605114929) translate (3.60009722222222cm 13.163902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rect text:anchor-type="paragraph" draw:z-index="18" draw:style-name="gr13" draw:text-style-name="P15" svg:width="0.444cm" svg:height="0.396cm" svg:x="0.549cm" svg:y="10.539cm"><text:p/></draw:rect><draw:custom-shape text:anchor-type="paragraph" draw:z-index="15" draw:style-name="gr12" svg:width="6.324cm" svg:height="1.678cm" draw:transform="rotate (0.0109955742875643) translate (0.548569444444444cm 9.2568888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rect text:anchor-type="paragraph" draw:z-index="19" draw:style-name="gr13" draw:text-style-name="P15" svg:width="0.444cm" svg:height="0.396cm" svg:x="0.258cm" svg:y="13.152cm"><text:p/></draw:rect><draw:rect text:anchor-type="paragraph" draw:z-index="20" draw:style-name="gr13" draw:text-style-name="P15" svg:width="0.444cm" svg:height="0.396cm" svg:x="0.609cm" svg:y="7.317cm"><text:p/></draw:rect><draw:custom-shape text:anchor-type="paragraph" draw:z-index="23" draw:style-name="gr12" svg:width="0.586cm" svg:height="0.516cm" draw:transform="rotate (-0.0644026493985906) translate (2.31598611111111cm 0.821972222222222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34" draw:style-name="gr22" svg:width="0.893cm" svg:height="0.489cm" svg:x="0.452cm" svg:y="2.815cm"><draw:text-box><text:p>45<text:span text:style-name="T17">º</text:span></text:p></draw:text-box></draw:frame><draw:frame text:anchor-type="paragraph" draw:z-index="35" draw:style-name="gr23" svg:width="2.124cm" svg:height="0.509cm" svg:x="1.621cm" svg:y="3.598cm"><draw:text-box><text:p>5.7 ft</text:p></draw:text-box></draw:frame><draw:frame text:anchor-type="paragraph" draw:z-index="36" draw:style-name="gr24" svg:width="0.754cm" svg:height="0.708cm" svg:x="4.129cm" svg:y="7.17cm"><draw:text-box><text:p>28<text:span text:style-name="T17">º</text:span></text:p></draw:text-box></draw:frame><draw:frame text:anchor-type="paragraph" draw:z-index="37" draw:style-name="gr25" svg:width="1.784cm" svg:height="0.832cm" svg:x="2.438cm" svg:y="5.706cm"><draw:text-box><text:p>49 cm</text:p></draw:text-box></draw:frame><draw:frame text:anchor-type="paragraph" draw:z-index="38" draw:style-name="gr26" draw:text-style-name="P18" svg:width="0.678cm" svg:height="0.571cm" svg:x="0.79cm" svg:y="1.584cm"><draw:text-box><text:p><text:span text:style-name="T4">w</text:span></text:p></draw:text-box></draw:frame><draw:frame text:anchor-type="paragraph" draw:z-index="39" draw:style-name="gr10" draw:text-style-name="P18" svg:width="0.832cm" svg:height="0.646cm" svg:x="2.314cm" svg:y="7.781cm"><draw:text-box><text:p><text:span text:style-name="T4">x</text:span></text:p></draw:text-box></draw:frame><draw:frame text:anchor-type="paragraph" draw:z-index="40" draw:style-name="gr27" svg:width="0.862cm" svg:height="0.8cm" svg:x="0.651cm" svg:y="9.454cm"><draw:text-box><text:p>78<text:span text:style-name="T17">º</text:span></text:p></draw:text-box></draw:frame><draw:frame text:anchor-type="paragraph" draw:z-index="41" draw:style-name="gr28" draw:text-style-name="P18" svg:width="0.832cm" svg:height="0.493cm" svg:x="3.358cm" svg:y="9.297cm"><draw:text-box><text:p><text:span text:style-name="T4">y</text:span></text:p></draw:text-box></draw:frame><draw:frame text:anchor-type="paragraph" draw:z-index="42" draw:style-name="gr29" svg:width="1.19cm" svg:height="0.934cm" svg:x="-0.538cm" svg:y="9.835cm"><draw:text-box><text:p>65 m</text:p></draw:text-box></draw:frame><draw:frame text:anchor-type="paragraph" draw:z-index="43" draw:style-name="gr30" draw:text-style-name="P18" svg:width="0.862cm" svg:height="0.489cm" svg:x="1.729cm" svg:y="14.002cm"><draw:text-box><text:p><text:span text:style-name="T4">z</text:span></text:p></draw:text-box></draw:frame><draw:frame text:anchor-type="paragraph" draw:z-index="44" draw:style-name="gr31" svg:width="1.477cm" svg:height="0.489cm" svg:x="0.991cm" svg:y="12.663cm"><draw:text-box><text:p>230 mm</text:p></draw:text-box></draw:frame><draw:frame text:anchor-type="paragraph" draw:z-index="45" draw:style-name="gr32" svg:width="1.784cm" svg:height="0.742cm" svg:x="2.207cm" svg:y="13.152cm"><draw:text-box><text:p>24<text:span text:style-name="T17">º</text:span></text:p></draw:text-box></draw:frame><text:span text:style-name="T9">Practice:</text:span><text:span text:style-name="T13"> Find the missing side </text:span><text:span text:style-name="T14">using Cosin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boriginal Serif" svg:font-family="'Aboriginal Serif'" style:font-family-generic="roman"/>
    <style:font-face style:name="Liberation Serif1" svg:font-family="'Liberation Serif'" style:font-family-generic="roman"/>
    <style:font-face style:name="Liberation Serif3" svg:font-family="'Liberation Serif', 'Times New Roman'" style:font-family-generic="roman"/>
    <style:font-face style:name="Times New Roman" svg:font-family="'Times New Roman'" style:font-adornments="Regular" style:font-family-generic="roman"/>
    <style:font-face style:name="FreeSans1" svg:font-family="FreeSans" style:font-family-generic="swiss"/>
    <style:font-face style:name="Aboriginal Serif1" svg:font-family="'Aboriginal Serif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0:20:40.622876381</meta:creation-date>
    <dc:date>2015-12-09T11:06:31.944918142</dc:date>
    <meta:editing-duration>PT9M44S</meta:editing-duration>
    <meta:editing-cycles>1</meta:editing-cycles>
    <meta:document-statistic meta:table-count="1" meta:image-count="0" meta:object-count="2" meta:page-count="2" meta:paragraph-count="21" meta:word-count="141" meta:character-count="812" meta:non-whitespace-character-count="681"/>
    <meta:generator>LibreOffice/4.2.8.2$Linux_x86 LibreOffice_project/420m0$Build-2</meta:generator>
  </office:meta>
</office:document-meta>
</file>

<file path=Object 1/content.xml><?xml version="1.0" encoding="utf-8"?>
<math xmlns="http://www.w3.org/1998/Math/MathML" display="block">
  <semantics>
    <mrow>
      <mi>sin</mi>
      <mspace width="0.5em"/>
      <mi>θ</mi>
      <mrow>
        <mspace width="0.5em"/>
        <mo stretchy="false">=</mo>
        <mfrac>
          <mi mathvariant="italic">opposite</mi>
          <mi mathvariant="italic">hypotenuse</mi>
        </mfrac>
      </mrow>
    </mrow>
    <annotation encoding="StarMath 5.0">Sin`θ`= {opposite} over {hypotenuse} 
</annotation>
  </semantics>
</math>
</file>

<file path=Object 2/content.xml><?xml version="1.0" encoding="utf-8"?>
<math xmlns="http://www.w3.org/1998/Math/MathML" display="block">
  <semantics>
    <mrow>
      <mi>cos</mi>
      <mspace width="0.5em"/>
      <mi>θ</mi>
      <mrow>
        <mspace width="0.5em"/>
        <mo stretchy="false">=</mo>
        <mfrac>
          <mi mathvariant="italic">adjacent</mi>
          <mi mathvariant="italic">hypotenuse</mi>
        </mfrac>
      </mrow>
    </mrow>
    <annotation encoding="StarMath 5.0">cos`θ`= {adjacent} over {hypotenuse} 
</annotation>
  </semantics>
</math>
</file>