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Liberation Serif1" svg:font-family="'Liberation Serif'" style:font-family-generic="roman"/>
    <style:font-face style:name="Liberation Serif2" svg:font-family="'Liberation Serif'" style:font-adornments="Regular" style:font-family-generic="roman"/>
    <style:font-face style:name="FreeSans1" svg:font-family="FreeSans" style:font-family-generic="swiss"/>
    <style:font-face style:name="Arial Black" svg:font-family="'Arial Black'" style:font-pitch="variable"/>
    <style:font-face style:name="Aboriginal Serif" svg:font-family="'Aboriginal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boriginal Sans" svg:font-family="'Aboriginal Sans'" style:font-family-generic="swiss" style:font-pitch="variable"/>
    <style:font-face style:name="Droid Sans Fallback1" svg:font-family="'Droid Sans Fallback'"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17.59cm" style:rel-column-width="65535*"/>
    </style:style>
    <style:style style:name="Table1.A1" style:family="table-cell">
      <style:table-cell-properties fo:padding="0.097cm" fo:border="0.05pt solid #000000"/>
    </style:style>
    <style:style style:name="P1" style:family="paragraph" style:parent-style-name="Standard">
      <style:text-properties officeooo:rsid="000aabd7" officeooo:paragraph-rsid="000aabd7"/>
    </style:style>
    <style:style style:name="P2" style:family="paragraph" style:parent-style-name="Standard">
      <style:text-properties fo:font-weight="bold" officeooo:rsid="000aabd7" officeooo:paragraph-rsid="000aabd7" style:font-weight-asian="bold" style:font-weight-complex="bold"/>
    </style:style>
    <style:style style:name="P3" style:family="paragraph" style:parent-style-name="Standard">
      <style:text-properties fo:font-weight="bold" officeooo:rsid="000b6e20" officeooo:paragraph-rsid="000b6e20" style:font-weight-asian="bold" style:font-weight-complex="bold"/>
    </style:style>
    <style:style style:name="P4" style:family="paragraph" style:parent-style-name="Standard">
      <style:text-properties style:text-underline-style="none" officeooo:rsid="000b6e20" officeooo:paragraph-rsid="000b6e20"/>
    </style:style>
    <style:style style:name="P5" style:family="paragraph" style:parent-style-name="Standard">
      <style:text-properties style:text-underline-style="none" officeooo:rsid="000c8969" officeooo:paragraph-rsid="000c8969"/>
    </style:style>
    <style:style style:name="P6" style:family="paragraph" style:parent-style-name="Standard">
      <style:text-properties officeooo:rsid="000b6e20" officeooo:paragraph-rsid="000b6e20"/>
    </style:style>
    <style:style style:name="P7" style:family="paragraph" style:parent-style-name="Standard">
      <style:text-properties fo:font-size="14pt" fo:font-weight="bold" officeooo:rsid="000b6e20" officeooo:paragraph-rsid="000b6e20" style:font-size-asian="14pt" style:font-weight-asian="bold" style:font-size-complex="14pt" style:font-weight-complex="bold"/>
    </style:style>
    <style:style style:name="P8" style:family="paragraph" style:parent-style-name="Standard">
      <style:text-properties style:font-name="Liberation Serif" style:text-underline-style="solid" style:text-underline-width="auto" style:text-underline-color="font-color" officeooo:rsid="000c8969" officeooo:paragraph-rsid="000c8969"/>
    </style:style>
    <style:style style:name="P9" style:family="paragraph" style:parent-style-name="Standard">
      <style:text-properties style:font-name="Liberation Serif" style:text-underline-style="none" officeooo:rsid="000c8969" officeooo:paragraph-rsid="000c8969"/>
    </style:style>
    <style:style style:name="P10" style:family="paragraph" style:parent-style-name="Standard">
      <style:text-properties style:font-name="Liberation Serif" style:text-underline-style="none" officeooo:rsid="000cdb26" officeooo:paragraph-rsid="000cdb26"/>
    </style:style>
    <style:style style:name="P11" style:family="paragraph" style:parent-style-name="Standard">
      <style:text-properties style:font-name="Liberation Serif" fo:font-style="normal" style:text-underline-style="none" officeooo:rsid="000cdb26" officeooo:paragraph-rsid="000cdb26" style:font-style-asian="normal" style:font-style-complex="normal"/>
    </style:style>
    <style:style style:name="P12" style:family="paragraph" style:parent-style-name="Table_20_Contents">
      <style:text-properties officeooo:rsid="000aabd7" officeooo:paragraph-rsid="000aabd7"/>
    </style:style>
    <style:style style:name="P13" style:family="paragraph">
      <style:text-properties style:font-name="Aboriginal Serif" fo:font-size="12pt"/>
    </style:style>
    <style:style style:name="P14" style:family="paragraph">
      <style:paragraph-properties fo:text-align="center"/>
    </style:style>
    <style:style style:name="P15" style:family="paragraph">
      <style:text-properties style:font-name="Times New Roman" fo:font-size="12pt" style:font-size-asian="12pt" style:font-size-complex="12pt"/>
    </style:style>
    <style:style style:name="P16" style:family="paragraph">
      <style:text-properties fo:font-style="italic" style:font-style-asian="italic" style:font-style-complex="italic"/>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0cdb26" style:font-style-asian="normal" style:font-style-complex="normal"/>
    </style:style>
    <style:style style:name="T5" style:family="text">
      <style:text-properties style:font-name="Liberation Serif1"/>
    </style:style>
    <style:style style:name="T6" style:family="text">
      <style:text-properties style:font-name="Liberation Serif1" officeooo:rsid="000c8969"/>
    </style:style>
    <style:style style:name="T7" style:family="text">
      <style:text-properties style:font-name="Liberation Serif1" fo:font-style="italic" style:font-style-asian="italic" style:font-style-complex="italic"/>
    </style:style>
    <style:style style:name="T8" style:family="text">
      <style:text-properties style:font-name="Aboriginal Serif" fo:font-style="normal" style:font-style-asian="normal" style:font-style-complex="normal"/>
    </style:style>
    <style:style style:name="T9" style:family="text">
      <style:text-properties style:font-name="Aboriginal Serif" fo:font-style="normal" officeooo:rsid="000aabd7" style:font-style-asian="normal" style:font-style-complex="normal"/>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style:font-name="Aboriginal Serif" fo:font-size="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font-name="Times New Roman" fo:font-size="12pt" style:font-size-asian="12pt" style:font-size-complex="12pt"/>
    </style:style>
    <style:style style:name="fr1" style:family="graphic" style:parent-style-name="Formula">
      <style:graphic-properties style:vertical-pos="from-top" draw:ole-draw-aspect="1"/>
    </style:style>
    <style:style style:name="Sect1" style:family="section">
      <style:section-properties text:dont-balance-text-columns="false" style:editable="false">
        <style:columns fo:column-count="2" fo:column-gap="0cm">
          <style:column style:rel-width="4986*" fo:start-indent="0cm" fo:end-indent="0cm"/>
          <style:column style:rel-width="4986*"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049cm" draw:marker-start-width="0.427cm" draw:marker-end-width="0.427cm" draw:fill="none"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753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739cm"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03cm" draw:marker-start-width="0.397cm" draw:marker-end-width="0.397cm" draw:fill="none"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1.785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0.677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color="#000000" draw:fill="none" draw:fill-color="#ffffff" fo:min-height="3.461cm" style:run-through="foreground" style:wrap="run-through" style:number-wrapped-paragraphs="no-limit" style:vertical-pos="from-top" style:vertical-rel="paragraph" style:horizontal-pos="from-left" style:horizontal-rel="paragraph"/>
    </style:style>
    <style:style style:name="gr8" style:family="graphic">
      <style:graphic-properties style:run-through="foreground" style:vertical-pos="from-top" style:vertical-rel="paragraph" style:horizontal-pos="from-left" style:horizontal-rel="paragraph"/>
    </style:style>
    <style:style style:name="gr9" style:family="graphic">
      <style:graphic-properties svg:stroke-width="0.049cm" draw:marker-start-width="0.427cm" draw:marker-end-width="0.427cm" draw:fill="none" draw:textarea-horizontal-align="justify" draw:textarea-vertical-align="middle" draw:auto-grow-height="false" fo:padding-top="0.025cm" fo:padding-bottom="0.025cm" fo:padding-left="0.025cm" fo:padding-right="0.025cm" style:run-through="foreground"/>
    </style:style>
    <style:style style:name="gr10" style:family="graphic">
      <style:graphic-properties draw:stroke="none" svg:stroke-color="#000000" draw:fill="none" draw:fill-color="#ffffff" fo:min-height="0.693cm" style:run-through="foreground"/>
    </style:style>
    <style:style style:name="gr11" style:family="graphic">
      <style:graphic-properties draw:stroke="none" svg:stroke-color="#000000" draw:fill="none" draw:fill-color="#ffffff" fo:min-height="0.464cm"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svg:stroke-color="#000000" draw:fill="none" draw:fill-color="#ffffff" fo:min-height="0.644cm" style:run-through="foreground" style:wrap="run-through" style:number-wrapped-paragraphs="no-limit" style:vertical-pos="from-top" style:vertical-rel="paragraph" style:horizontal-pos="from-left" style:horizontal-rel="paragraph"/>
    </style:style>
    <style:style style:name="gr13" style:family="graphic">
      <style:graphic-properties svg:stroke-width="0.049cm" draw:marker-start-width="0.381cm" draw:marker-end-width="0.381cm" draw:fill="none" draw:textarea-vertical-align="middle" draw:auto-grow-height="false" fo:min-height="1.321cm" fo:min-width="0.88cm" fo:padding-top="0.023cm" fo:padding-bottom="0.023cm" fo:padding-left="0.023cm" fo:padding-right="0.023cm" style:run-through="foreground" style:wrap="run-through" style:number-wrapped-paragraphs="no-limit" style:vertical-pos="from-top" style:vertical-rel="paragraph" style:horizontal-pos="from-left" style:horizontal-rel="paragraph"/>
    </style:style>
    <style:style style:name="gr14" style:family="graphic">
      <style:graphic-properties style:run-through="foreground"/>
    </style:style>
    <style:style style:name="gr15" style:family="graphic">
      <style:graphic-properties draw:stroke="none" svg:stroke-width="0.03cm" svg:stroke-color="#000000" draw:fill="none" draw:fill-color="#ffffff" fo:min-height="0.677cm" style:run-through="foreground"/>
    </style:style>
    <style:style style:name="gr16" style:family="graphic">
      <style:graphic-properties draw:stroke="none" svg:stroke-width="0.03cm" svg:stroke-color="#000000" draw:fill="none" draw:fill-color="#ffffff" fo:min-height="0.661cm" style:run-through="foreground"/>
    </style:style>
    <style:style style:name="gr17" style:family="graphic">
      <style:graphic-properties draw:stroke="none" svg:stroke-width="0.03cm" svg:stroke-color="#000000" draw:fill="none" draw:fill-color="#ffffff" fo:min-height="0.616cm" style:run-through="foreground"/>
    </style:style>
    <style:style style:name="gr18" style:family="graphic">
      <style:graphic-properties draw:stroke="none" svg:stroke-color="#000000" draw:fill="none" draw:fill-color="#ffffff" fo:min-height="0.912cm" style:run-through="foreground"/>
    </style:style>
    <style:style style:name="gr19" style:family="graphic">
      <style:graphic-properties draw:stroke="none" svg:stroke-width="0.03cm" svg:stroke-color="#000000" draw:fill="none" draw:fill-color="#ffffff" fo:min-height="0.889cm" style:run-through="foreground"/>
    </style:style>
    <style:style style:name="gr20" style:family="graphic">
      <style:graphic-properties draw:stroke="none" svg:stroke-width="0.03cm" svg:stroke-color="#000000" draw:fill="none" draw:fill-color="#ffffff" fo:min-height="0.87cm" style:run-through="foreground"/>
    </style:style>
    <style:style style:name="gr21" style:family="graphic">
      <style:graphic-properties draw:stroke="none" svg:stroke-width="0.03cm" svg:stroke-color="#000000" draw:fill="none" draw:fill-color="#ffffff" fo:min-height="0.808cm" style:run-through="foreground"/>
    </style:style>
    <style:style style:name="gr22" style:family="graphic">
      <style:graphic-properties draw:stroke="none" svg:stroke-color="#000000" draw:fill="none" draw:fill-color="#ffffff" fo:min-height="0.64cm" style:run-through="foreground"/>
    </style:style>
    <style:style style:name="gr23" style:family="graphic">
      <style:graphic-properties draw:stroke="none" svg:stroke-width="0.03cm" svg:stroke-color="#000000" draw:fill="none" draw:fill-color="#ffffff" fo:min-height="0.626cm" style:run-through="foreground"/>
    </style:style>
    <style:style style:name="gr24" style:family="graphic">
      <style:graphic-properties draw:stroke="none" svg:stroke-width="0.03cm" svg:stroke-color="#000000" draw:fill="none" draw:fill-color="#ffffff" fo:min-height="0.554cm" style:run-through="foreground" style:wrap="run-through" style:number-wrapped-paragraphs="no-limit" style:vertical-pos="from-top" style:vertical-rel="paragraph" style:horizontal-pos="from-left" style:horizontal-rel="paragraph"/>
    </style:style>
    <style:style style:name="gr25" style:family="graphic">
      <style:graphic-properties draw:stroke="none" svg:stroke-color="#000000" draw:fill="none" draw:fill-color="#ffffff" fo:min-height="1.067cm" style:run-through="foreground"/>
    </style:style>
    <style:style style:name="gr26" style:family="graphic">
      <style:graphic-properties draw:stroke="none" svg:stroke-width="0.03cm" svg:stroke-color="#000000" draw:fill="none" draw:fill-color="#ffffff" fo:min-height="0.815cm" style:run-through="foreground" style:wrap="run-through" style:number-wrapped-paragraphs="no-limit" style:vertical-pos="from-top" style:vertical-rel="paragraph" style:horizontal-pos="from-left" style:horizontal-rel="paragraph"/>
    </style:style>
    <style:style style:name="gr27" style:family="graphic">
      <style:graphic-properties draw:stroke="none" svg:stroke-width="0.03cm" svg:stroke-color="#000000" draw:fill="none" draw:fill-color="#ffffff" fo:min-height="1.139cm" style:run-through="foreground" style:wrap="run-through" style:number-wrapped-paragraphs="no-limit" style:vertical-pos="from-top" style:vertical-rel="paragraph" style:horizontal-pos="from-left" style:horizontal-rel="paragraph"/>
    </style:style>
    <style:style style:name="gr28" style:family="graphic">
      <style:graphic-properties draw:stroke="none" svg:stroke-width="0.03cm" svg:stroke-color="#000000" draw:fill="none" draw:fill-color="#ffffff" fo:min-height="0.769cm" style:run-through="foreground" style:wrap="run-through" style:number-wrapped-paragraphs="no-limit" style:vertical-pos="from-top" style:vertical-rel="paragraph" style:horizontal-pos="from-left" style:horizontal-rel="paragraph"/>
    </style:style>
    <style:style style:name="gr29" style:family="graphic">
      <style:graphic-properties draw:stroke="none" svg:stroke-width="0.03cm" svg:stroke-color="#000000" draw:fill="none" draw:fill-color="#ffffff" fo:min-height="0.616cm" style:run-through="foreground" style:wrap="run-through" style:number-wrapped-paragraphs="no-limit" style:vertical-pos="from-top" style:vertical-rel="paragraph" style:horizontal-pos="from-left" style:horizontal-rel="paragraph"/>
    </style:style>
    <style:style style:name="gr30" style:family="graphic">
      <style:graphic-properties svg:stroke-width="0.049cm" draw:marker-start-width="0.381cm" draw:marker-end-width="0.381cm" draw:fill="none" draw:textarea-horizontal-align="justify" draw:textarea-vertical-align="middle" draw:auto-grow-height="false" fo:padding-top="0.023cm" fo:padding-bottom="0.023cm" fo:padding-left="0.023cm" fo:padding-right="0.023cm" style:run-through="foreground" style:wrap="run-through" style:number-wrapped-paragraphs="no-limit" style:vertical-pos="from-top" style:vertical-rel="paragraph" style:horizontal-pos="from-left" style:horizontal-rel="paragraph"/>
    </style:style>
    <style:style style:name="gr31" style:family="graphic">
      <style:graphic-properties draw:stroke="none" svg:stroke-width="0.03cm" svg:stroke-color="#000000" draw:fill="none" draw:fill-color="#ffffff" fo:min-height="1.046cm" style:run-through="foreground" style:wrap="run-through" style:number-wrapped-paragraphs="no-limit" style:vertical-pos="from-top" style:vertical-rel="paragraph" style:horizontal-pos="from-left" style:horizontal-rel="paragraph"/>
    </style:style>
    <style:style style:name="gr32" style:family="graphic">
      <style:graphic-properties draw:stroke="none" svg:stroke-width="0.03cm" svg:stroke-color="#000000" draw:fill="none" draw:fill-color="#ffffff" fo:min-height="0.63cm" style:run-through="foreground" style:wrap="run-through" style:number-wrapped-paragraphs="no-limit" style:vertical-pos="from-top" style:vertical-rel="paragraph" style:horizontal-pos="from-left" style:horizontal-rel="paragraph"/>
    </style:style>
    <style:style style:name="gr33" style:family="graphic">
      <style:graphic-properties draw:stroke="none" svg:stroke-width="0.03cm" svg:stroke-color="#000000" draw:fill="none" draw:fill-color="#ffffff" fo:min-height="0.661cm" style:run-through="foreground" style:wrap="run-through" style:number-wrapped-paragraphs="no-limit" style:vertical-pos="from-top" style:vertical-rel="paragraph" style:horizontal-pos="from-left" style:horizontal-rel="paragraph"/>
    </style:style>
    <style:style style:name="gr34" style:family="graphic">
      <style:graphic-properties draw:stroke="none" svg:stroke-width="0.03cm" svg:stroke-color="#000000" draw:fill="none" draw:fill-color="#ffffff" fo:min-height="0.471cm" style:run-through="foreground" style:wrap="run-through" style:number-wrapped-paragraphs="no-limit" style:vertical-pos="from-top" style:vertical-rel="paragraph" style:horizontal-pos="from-left" style:horizontal-rel="paragraph"/>
    </style:style>
    <style:style style:name="gr35" style:family="graphic">
      <style:graphic-properties draw:stroke="none" svg:stroke-width="0.03cm" svg:stroke-color="#000000" draw:fill="none" draw:fill-color="#ffffff" fo:min-height="0.863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ter 8: Relationships in Right Triangles<text:tab/><text:tab/><text:tab/><text:tab/>Name:</text:p>
      <table:table table:name="Table1" table:style-name="Table1">
        <table:table-column table:style-name="Table1.A"/>
        <table:table-row>
          <table:table-cell table:style-name="Table1.A1" office:value-type="string">
            <text:p text:style-name="P12">Sine Ratio</text:p>
          </table:table-cell>
        </table:table-row>
      </table:table>
      <text:p text:style-name="P1"/>
      <text:p text:style-name="P1"><text:span text:style-name="T1">Trigonometry</text:span></text:p>
      <text:p text:style-name="P1"/>
      <text:p text:style-name="P1">Trigonometry is one of the most important topics in mathematics. Trigonometry is used in many fields including engineering, architecture, surveying, aviation, navigation, carpentry, forestry, and computer graphics. Also, until satellites, the most accurate maps were constructed using trigonometry.</text:p>
      <text:p text:style-name="P2">The word trigonometry means triangle measurements. </text:p>
      <text:p text:style-name="P1"/>
      <text:p text:style-name="P1">In trigonometry, the other two, non-hypotenuse, sides (or legs) of the triangle are referred to as the <text:span text:style-name="T10">opposite</text:span> and <text:span text:style-name="T10">adjacent</text:span> sides, depending on their relationship to the angle of interest in the triangle.</text:p>
      <text:p text:style-name="P1"/>
      <text:p text:style-name="P1">The angle of interest in a triangle is usually marked with the greek symbol <text:span text:style-name="T2">theta:</text:span><text:span text:style-name="T3"> </text:span><text:span text:style-name="T8">θ</text:span></text:p>
      <text:p text:style-name="P1"><draw:frame text:anchor-type="paragraph" draw:z-index="4" draw:style-name="gr5" svg:width="2.4cm" svg:height="1.786cm" draw:transform="rotate (1.59016948149203) translate (1.53634722222222cm 2.619375cm)"><draw:text-box><text:p>opposite</text:p></draw:text-box></draw:frame><draw:frame text:anchor-type="paragraph" draw:z-index="6" draw:style-name="gr7" draw:text-style-name="P15" svg:width="9.552cm" svg:height="3.462cm" svg:x="7.221cm" svg:y="0.235cm"><draw:text-box><text:p text:style-name="P15"><text:span text:style-name="T13">Hypotenuse (hyp)</text:span><text:span text:style-name="T14">: The leg opposite the 90º angle</text:span></text:p><text:p text:style-name="P15"><text:span text:style-name="T14"/></text:p><text:p text:style-name="P15"><text:span text:style-name="T13">Adjacent (adj)</text:span><text:span text:style-name="T15">: The leg next to &lt;θ</text:span></text:p><text:p text:style-name="P15"><text:span text:style-name="T15"/></text:p><text:p text:style-name="P15"><text:span text:style-name="T13">Opposite (opp)</text:span><text:span text:style-name="T15">: The leg across from &lt;θ</text:span></text:p></draw:text-box></draw:frame></text:p>
      <text:p text:style-name="P1"><draw:custom-shape text:anchor-type="paragraph" draw:z-index="0" draw:style-name="gr1" svg:width="4.338cm" svg:height="2.001cm" svg:x="2.067cm" svg:y="0.33cm"><text:p/><draw:enhanced-geometry svg:viewBox="0 0 21600 21600" draw:glue-points="0 0 0 10800 0 21600 10800 21600 21600 21600 10800 10800" draw:text-areas="1900 12700 12700 19700" draw:type="right-triangle" draw:enhanced-path="M 0 0 L 21600 21600 0 21600 0 0 Z N"/></draw:custom-shape><draw:frame text:anchor-type="paragraph" draw:z-index="1" draw:style-name="gr2" svg:width="2.446cm" svg:height="0.754cm" draw:transform="rotate (-0.426383936262215) translate (3.51719444444444cm 0.435680555555556cm)"><draw:text-box><text:p>hypotenuse</text:p></draw:text-box></draw:frame></text:p>
      <text:p text:style-name="P1"><draw:frame text:anchor-type="paragraph" draw:z-index="5" draw:style-name="gr6" svg:width="3.246cm" svg:height="0.678cm" svg:x="3.159cm" svg:y="1.843cm"><draw:text-box><text:p>adjacent</text:p></draw:text-box></draw:frame><draw:rect text:anchor-type="paragraph" draw:z-index="3" draw:style-name="gr4" draw:text-style-name="P14" svg:width="0.401cm" svg:height="0.384cm" svg:x="2.067cm" svg:y="1.461cm"><text:p/></draw:rect><draw:frame text:anchor-type="paragraph" draw:z-index="2" draw:style-name="gr3" svg:width="0.539cm" svg:height="0.74cm" svg:x="5.42cm" svg:y="1.323cm"><draw:text-box><text:p text:style-name="P13"><text:span text:style-name="T12">θ</text:span></text:p></draw:text-box></draw:frame></text:p>
      <text:p text:style-name="P1"/>
      <text:p text:style-name="P1"/>
      <text:p text:style-name="P1"/>
      <text:p text:style-name="P1"/>
      <text:p text:style-name="P1"/>
      <text:p text:style-name="P1"/>
      <text:p text:style-name="P1"><draw:custom-shape text:anchor-type="paragraph" draw:z-index="7" draw:style-name="gr1" svg:width="4.301cm" svg:height="2.625cm" draw:transform="rotate (1.55788089033014) translate (6.66397222222222cm 4.31447222222222cm)"><text:p/><draw:enhanced-geometry svg:viewBox="0 0 21600 21600" draw:glue-points="0 0 0 10800 0 21600 10800 21600 21600 21600 10800 10800" draw:text-areas="1900 12700 12700 19700" draw:type="right-triangle" draw:enhanced-path="M 0 0 L 21600 21600 0 21600 0 0 Z N"/></draw:custom-shape><text:span text:style-name="T2">Practice</text:span>: Label the triangle sides (hyp, adj, opp)</text:p>
      <text:p text:style-name="P1"/>
      <text:p text:style-name="P1"><draw:g text:anchor-type="paragraph" draw:z-index="12" draw:style-name="gr8"><draw:custom-shape draw:style-name="gr9" svg:width="3.4cm" svg:height="2.581cm" svg:x="0.654cm" svg:y="0.176cm"><text:p/><draw:enhanced-geometry svg:viewBox="0 0 21600 21600" draw:glue-points="0 0 0 10800 0 21600 10800 21600 21600 21600 10800 10800" draw:text-areas="1900 12700 12700 19700" draw:type="right-triangle" draw:enhanced-path="M 0 0 L 21600 21600 0 21600 0 0 Z N"/></draw:custom-shape><draw:frame draw:style-name="gr10" draw:text-style-name="P13" svg:width="0.539cm" svg:height="0.694cm" svg:x="3.097cm" svg:y="2.169cm"><draw:text-box><text:p text:style-name="P13"><text:span text:style-name="T12">θ</text:span></text:p></draw:text-box></draw:frame></draw:g><draw:rect text:anchor-type="paragraph" draw:z-index="21" draw:style-name="gr4" draw:text-style-name="P14" svg:width="0.401cm" svg:height="0.384cm" svg:x="4.99cm" svg:y="6.793cm"><text:p/></draw:rect><draw:rect text:anchor-type="paragraph" draw:z-index="20" draw:style-name="gr4" draw:text-style-name="P14" svg:width="0.401cm" svg:height="0.384cm" svg:x="11.035cm" svg:y="2.469cm"><text:p/></draw:rect><draw:rect text:anchor-type="paragraph" draw:z-index="19" draw:style-name="gr4" draw:text-style-name="P14" svg:width="0.401cm" svg:height="0.384cm" svg:x="8.867cm" svg:y="2.992cm"><text:p/></draw:rect><draw:rect text:anchor-type="paragraph" draw:z-index="18" draw:style-name="gr4" draw:text-style-name="P14" svg:width="0.401cm" svg:height="0.384cm" svg:x="0.654cm" svg:y="2.367cm"><text:p/></draw:rect><draw:frame text:anchor-type="paragraph" draw:z-index="17" draw:style-name="gr3" svg:width="0.539cm" svg:height="0.74cm" svg:x="15.111cm" svg:y="6.939cm"><draw:text-box><text:p text:style-name="P13"><text:span text:style-name="T12">θ</text:span></text:p></draw:text-box></draw:frame><draw:frame text:anchor-type="paragraph" draw:z-index="16" draw:style-name="gr12" draw:text-style-name="P13" svg:width="0.539cm" svg:height="0.648cm" svg:x="5.114cm" svg:y="3.708cm"><draw:text-box><text:p text:style-name="P13"><text:span text:style-name="T12">θ</text:span></text:p></draw:text-box></draw:frame><draw:frame text:anchor-type="paragraph" draw:z-index="15" draw:style-name="gr3" svg:width="0.539cm" svg:height="0.74cm" svg:x="1.513cm" svg:y="6.062cm"><draw:text-box><text:p text:style-name="P13"><text:span text:style-name="T12">θ</text:span></text:p></draw:text-box></draw:frame><draw:frame text:anchor-type="paragraph" draw:z-index="14" draw:style-name="gr11" draw:text-style-name="P13" svg:width="0.539cm" svg:height="0.648cm" svg:x="11.158cm" svg:y="1.244cm"><draw:text-box><text:p text:style-name="P13"><text:span text:style-name="T12">θ</text:span></text:p></draw:text-box></draw:frame><draw:frame text:anchor-type="paragraph" draw:z-index="13" draw:style-name="gr3" svg:width="0.539cm" svg:height="0.74cm" svg:x="7.034cm" svg:y="2.783cm"><draw:text-box><text:p text:style-name="P13"><text:span text:style-name="T12">θ</text:span></text:p></draw:text-box></draw:frame><draw:custom-shape text:anchor-type="paragraph" draw:z-index="11" draw:style-name="gr1" svg:width="6.093cm" svg:height="2.754cm" draw:transform="rotate (2.99533406227267) translate (15.4640138888889cm 7.85106944444444cm)"><text:p/><draw:enhanced-geometry svg:viewBox="0 0 21600 21600" draw:glue-points="0 0 0 10800 0 21600 10800 21600 21600 21600 10800 10800" draw:text-areas="1900 12700 12700 19700" draw:type="right-triangle" draw:enhanced-path="M 0 0 L 21600 21600 0 21600 0 0 Z N"/></draw:custom-shape><draw:custom-shape text:anchor-type="paragraph" draw:z-index="10" draw:style-name="gr1" svg:width="3.4cm" svg:height="3.902cm" svg:x="4.99cm" svg:y="3.274cm"><text:p/><draw:enhanced-geometry svg:viewBox="0 0 21600 21600" draw:glue-points="0 0 0 10800 0 21600 10800 21600 21600 21600 10800 10800" draw:text-areas="1900 12700 12700 19700" draw:type="right-triangle" draw:enhanced-path="M 0 0 L 21600 21600 0 21600 0 0 Z N"/></draw:custom-shape><draw:custom-shape text:anchor-type="paragraph" draw:z-index="9" draw:style-name="gr1" svg:width="3.199cm" svg:height="1.87cm" draw:transform="rotate (-1.54479092094018) translate (3.28259722222222cm 3.92641666666667cm)"><text:p/><draw:enhanced-geometry svg:viewBox="0 0 21600 21600" draw:glue-points="0 0 0 10800 0 21600 10800 21600 21600 21600 10800 10800" draw:text-areas="1900 12700 12700 19700" draw:type="right-triangle" draw:enhanced-path="M 0 0 L 21600 21600 0 21600 0 0 Z N"/></draw:custom-shape><draw:custom-shape text:anchor-type="paragraph" draw:z-index="8" draw:style-name="gr1" svg:width="4.372cm" svg:height="1.609cm" svg:x="11.035cm" svg:y="1.244cm"><text:p/><draw:enhanced-geometry svg:viewBox="0 0 21600 21600" draw:glue-points="0 0 0 10800 0 21600 10800 21600 21600 21600 10800 10800" draw:text-areas="1900 12700 12700 19700" draw:type="right-triangle" draw:enhanced-path="M 0 0 L 21600 21600 0 21600 0 0 Z N"/></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7"><draw:custom-shape text:anchor-type="paragraph" draw:z-index="22" draw:style-name="gr13" draw:text-style-name="P14" svg:width="0.832cm" svg:height="0.863cm" svg:x="-0.873cm" svg:y="0.069cm"><text:p/><draw:enhanced-geometry svg:viewBox="0 0 21600 21600" draw:text-areas="6722 8256 14878 15460" draw:type="star5" draw:enhanced-path="M 10797 0 L 8278 8256 0 8256 6722 13405 4198 21600 10797 16580 17401 21600 14878 13405 21600 8256 13321 8256 10797 0 Z N"/></draw:custom-shape>Calculator Check:</text:p>
      <text:p text:style-name="P3"><text:s/>For trigonometry in grade 10 you must have your calculator in DEGREE mode. </text:p>
      <text:p text:style-name="P3"><text:span text:style-name="T11">(Not RAD or GRAD)</text:span></text:p>
      <text:p text:style-name="P6"/>
      <text:p text:style-name="P6"><text:soft-page-break/><text:span text:style-name="T1">Sine Ratio</text:span></text:p>
      <text:p text:style-name="P4"/>
      <text:p text:style-name="P4">When the angles of different triangles are the same, the ratio of the sides within the triangle will always be the same. They depend only on the <text:span text:style-name="T10">measure of the angle of interest,</text:span> not the size of the triangle. These ratios are the trigonometric ratios: Sine, Cosine, Tangent</text:p>
      <text:p text:style-name="P4"/>
      <text:p text:style-name="P4">Sine of an angle is equal to the ratio of the length of the opposite side to the hypotenuse</text:p>
      <text:p text:style-name="P4"/>
      <text:p text:style-name="P4"><text:span text:style-name="T2">Practice:</text:span> Find these values with your calculator (record to the nearest thousandth if necessary)</text:p>
      <text:p text:style-name="P4"/>
      <text:section text:style-name="Sect1" text:name="Section1">
        <text:p text:style-name="P4">a) Sin 45<text:span text:style-name="T5">º = _____________</text:span></text:p>
        <text:p text:style-name="P4"><text:span text:style-name="T5"/></text:p>
        <text:p text:style-name="P4"><text:span text:style-name="T5">b) Sin 25º = _____________</text:span></text:p>
        <text:p text:style-name="P4"><text:span text:style-name="T5"/></text:p>
        <text:p text:style-name="P4"><text:span text:style-name="T5">c) Sin 68º = _____________</text:span></text:p>
        <text:p text:style-name="P4"><text:span text:style-name="T5"/></text:p>
        <text:p text:style-name="P4"><text:span text:style-name="T5"/></text:p>
        <text:p text:style-name="P4"><text:span text:style-name="T5">d) Sin 80º = _____________</text:span></text:p>
        <text:p text:style-name="P4"><text:span text:style-name="T5"/></text:p>
        <text:p text:style-name="P4"><text:span text:style-name="T5">e) Sin 12º = _____________</text:span></text:p>
        <text:p text:style-name="P4"><text:span text:style-name="T5"/></text:p>
        <text:p text:style-name="P4"><text:span text:style-name="T5">f) Sin </text:span><text:span text:style-name="T6">30</text:span><text:span text:style-name="T5">º = _____________</text:span></text:p>
        <text:p text:style-name="P4"/>
      </text:section>
      <text:p text:style-name="P4"><text:span text:style-name="T7">Practice:</text:span><text:span text:style-name="T5"> </text:span><text:span text:style-name="T6">Find the ratio of the opposite side to the hypotenuse. Express as a fraction and decimal.</text:span></text:p>
      <text:p text:style-name="P4"/>
      <text:p text:style-name="P4"><draw:g text:anchor-type="paragraph" draw:z-index="23" draw:style-name="gr8"><draw:g draw:style-name="gr14"><draw:custom-shape draw:style-name="gr9" svg:width="3.4cm" svg:height="2.581cm" svg:x="1.103cm" svg:y="0.115cm"><text:p/><draw:enhanced-geometry svg:viewBox="0 0 21600 21600" draw:glue-points="0 0 0 10800 0 21600 10800 21600 21600 21600 10800 10800" draw:text-areas="1900 12700 12700 19700" draw:type="right-triangle" draw:enhanced-path="M 0 0 L 21600 21600 0 21600 0 0 Z N"/></draw:custom-shape><draw:frame draw:style-name="gr10" draw:text-style-name="P13" svg:width="0.539cm" svg:height="0.694cm" svg:x="3.546cm" svg:y="2.108cm"><draw:text-box><text:p text:style-name="P13"><text:span text:style-name="T12">θ</text:span></text:p></draw:text-box></draw:frame></draw:g><draw:frame draw:style-name="gr15" svg:width="1.371cm" svg:height="0.678cm" svg:x="2.578cm" svg:y="0.727cm"><draw:text-box><text:p>15 m</text:p></draw:text-box></draw:frame><draw:frame draw:style-name="gr16" svg:width="2.154cm" svg:height="0.662cm" svg:x="1.731cm" svg:y="2.974cm"><draw:text-box><text:p>12 m</text:p></draw:text-box></draw:frame><draw:frame draw:style-name="gr17" svg:width="1.216cm" svg:height="0.616cm" svg:x="0.101cm" svg:y="1.127cm"><draw:text-box><text:p>9 m</text:p></draw:text-box></draw:frame></draw:g></text:p>
      <text:p text:style-name="P4"/>
      <text:p text:style-name="P4"/>
      <text:p text:style-name="P4"/>
      <text:p text:style-name="P4"/>
      <text:p text:style-name="P4"/>
      <text:p text:style-name="P4"/>
      <text:p text:style-name="P4"/>
      <text:p text:style-name="P4"/>
      <text:p text:style-name="P4"><draw:g text:anchor-type="paragraph" draw:z-index="24" draw:style-name="gr8"><draw:g draw:style-name="gr14"><draw:custom-shape draw:style-name="gr9" svg:width="5.488cm" svg:height="3.391cm" svg:x="0.994cm" svg:y="0.226cm"><text:p/><draw:enhanced-geometry svg:viewBox="0 0 21600 21600" draw:glue-points="0 0 0 10800 0 21600 10800 21600 21600 21600 10800 10800" draw:text-areas="1900 12700 12700 19700" draw:type="right-triangle" draw:enhanced-path="M 0 0 L 21600 21600 0 21600 0 0 Z N"/></draw:custom-shape><draw:frame draw:style-name="gr18" draw:text-style-name="P13" svg:width="0.869cm" svg:height="0.913cm" svg:x="1.201cm" svg:y="0.521cm"><draw:text-box><text:p text:style-name="P13"><text:span text:style-name="T12">θ</text:span></text:p></draw:text-box></draw:frame></draw:g><draw:frame draw:style-name="gr19" svg:width="2.213cm" svg:height="0.89cm" svg:x="3.376cm" svg:y="1.03cm"><draw:text-box><text:p>80”</text:p></draw:text-box></draw:frame><draw:frame draw:style-name="gr20" svg:width="3.477cm" svg:height="0.87cm" svg:x="2.009cm" svg:y="3.981cm"><draw:text-box><text:p>40”</text:p></draw:text-box></draw:frame><draw:frame draw:style-name="gr21" svg:width="1.962cm" svg:height="0.809cm" svg:x="-0.623cm" svg:y="1.556cm"><draw:text-box><text:p>69.3” </text:p></draw:text-box></draw:frame></draw:g></text:p>
      <text:p text:style-name="P4"/>
      <text:p text:style-name="P4"/>
      <text:p text:style-name="P4"/>
      <text:p text:style-name="P4"/>
      <text:p text:style-name="P4"/>
      <text:p text:style-name="P4"/>
      <text:p text:style-name="P4"/>
      <text:p text:style-name="P4"/>
      <text:p text:style-name="P4"/>
      <text:p text:style-name="P5"><text:span text:style-name="T5">What do you notice about the ratio of opposite to hypotenuse and the calculated values of Sin </text:span><text:span text:style-name="T9">θ </text:span><text:span text:style-name="T8">above?</text:span></text:p>
      <text:p text:style-name="P5"/>
      <text:p text:style-name="P5"/>
      <text:p text:style-name="P5"/>
      <text:p text:style-name="P5">Does this give us information about the measure of <text:span text:style-name="T9">θ?</text:span></text:p>
      <text:p text:style-name="P5"><text:span text:style-name="T9"/></text:p>
      <text:p text:style-name="P5"/>
      <text:p text:style-name="P5"/>
      <text:p text:style-name="P5"/>
      <text:p text:style-name="P5"/>
      <text:p text:style-name="P8"><text:soft-page-break/><text:span text:style-name="T3">Using Sine Ratios to </text:span><text:span text:style-name="T4">F</text:span><text:span text:style-name="T3">ind the </text:span><text:span text:style-name="T4">L</text:span><text:span text:style-name="T3">ength of </text:span><text:span text:style-name="T4">M</text:span><text:span text:style-name="T3">issing </text:span><text:span text:style-name="T4">S</text:span><text:span text:style-name="T3">ides</text:span></text:p>
      <text:p text:style-name="P8"/>
      <text:p text:style-name="P10">The formula using the sine ratio: (SOH)</text:p>
      <text:p text:style-name="P10"/>
      <text:p text:style-name="P9"><text:span text:style-name="T3"><draw:frame draw:style-name="fr1" draw:name="Object1" text:anchor-type="as-char" svg:y="-0.619cm" svg:width="3.498cm" svg:height="0.998cm" draw:z-index="25"><draw:object xlink:href="./Object 1" xlink:type="simple" xlink:show="embed" xlink:actuate="onLoad"/><draw:image xlink:href="./ObjectReplacements/Object 1" xlink:type="simple" xlink:show="embed" xlink:actuate="onLoad"/></draw:frame></text:span></text:p>
      <text:p text:style-name="P9"/>
      <text:p text:style-name="P9"/>
      <text:p text:style-name="P10"><draw:frame text:anchor-type="paragraph" draw:z-index="27" draw:style-name="gr24" svg:width="0.616cm" svg:height="0.555cm" svg:x="8.066cm" svg:y="2.877cm"><draw:text-box><text:p>A</text:p></draw:text-box></draw:frame><text:span text:style-name="T3">Find side </text:span><text:span text:style-name="T2">a:</text:span></text:p>
      <text:p text:style-name="P10"><draw:g text:anchor-type="paragraph" draw:z-index="26" draw:style-name="gr8"><draw:g draw:style-name="gr14"><draw:custom-shape draw:style-name="gr9" svg:width="6.06cm" svg:height="2.386cm" svg:x="1.886cm" svg:y="0.69cm"><text:p/><draw:enhanced-geometry svg:viewBox="0 0 21600 21600" draw:glue-points="0 0 0 10800 0 21600 10800 21600 21600 21600 10800 10800" draw:text-areas="1900 12700 12700 19700" draw:type="right-triangle" draw:enhanced-path="M 0 0 L 21600 21600 0 21600 0 0 Z N"/></draw:custom-shape><draw:frame draw:style-name="gr22" draw:text-style-name="P13" svg:width="0.96cm" svg:height="0.648cm" svg:x="6.241cm" svg:y="2.533cm"><draw:text-box><text:p text:style-name="P13"><text:span text:style-name="T12">28º</text:span></text:p></draw:text-box></draw:frame></draw:g><draw:frame draw:style-name="gr23" svg:width="2.444cm" svg:height="0.627cm" svg:x="4.514cm" svg:y="1.256cm"><draw:text-box><text:p>75 cm</text:p></draw:text-box></draw:frame></draw:g><draw:frame text:anchor-type="paragraph" draw:z-index="29" draw:style-name="gr24" svg:width="0.616cm" svg:height="0.555cm" svg:x="1.422cm" svg:y="0.238cm"><draw:text-box><text:p>B</text:p></draw:text-box></draw:frame><draw:frame text:anchor-type="paragraph" draw:z-index="28" draw:style-name="gr24" svg:width="0.616cm" svg:height="0.555cm" svg:x="1.513cm" svg:y="2.699cm"><draw:text-box><text:p>C</text:p></draw:text-box></draw:frame><text:span text:style-name="T2"><text:tab/><text:tab/><text:tab/></text:span><text:span text:style-name="T2"><draw:frame draw:style-name="fr1" draw:name="Object2" text:anchor-type="as-char" svg:y="-0.623cm" svg:width="3.503cm" svg:height="1.002cm" draw:z-index="31"><draw:object xlink:href="./Object 2" xlink:type="simple" xlink:show="embed" xlink:actuate="onLoad"/><draw:image xlink:href="./ObjectReplacements/Object 2" xlink:type="simple" xlink:show="embed" xlink:actuate="onLoad"/></draw:frame></text:span></text:p>
      <text:p text:style-name="P10"><text:span text:style-name="T2"><text:tab/></text:span></text:p>
      <text:p text:style-name="P10"><text:span text:style-name="T2"><text:tab/><text:tab/><text:tab/></text:span><text:span text:style-name="T2"><draw:frame draw:style-name="fr1" draw:name="Object3" text:anchor-type="as-char" svg:y="-0.623cm" svg:width="3.166cm" svg:height="1.002cm" draw:z-index="30"><draw:object xlink:href="./Object 3" xlink:type="simple" xlink:show="embed" xlink:actuate="onLoad"/><draw:image xlink:href="./ObjectReplacements/Object 3" xlink:type="simple" xlink:show="embed" xlink:actuate="onLoad"/><svg:desc>formula</svg:desc></draw:frame></text:span></text:p>
      <text:p text:style-name="P10"/>
      <text:p text:style-name="P10"><text:span text:style-name="T2"><text:tab/><text:tab/></text:span></text:p>
      <text:p text:style-name="P10"/>
      <text:p text:style-name="P11">Find side <text:span text:style-name="T2">d</text:span></text:p>
      <text:p text:style-name="P11"><draw:g text:anchor-type="paragraph" draw:z-index="32" draw:style-name="gr8"><draw:custom-shape draw:style-name="gr9" svg:width="5.416cm" svg:height="3.932cm" svg:x="1.498cm" svg:y="0.323cm"><text:p/><draw:enhanced-geometry svg:viewBox="0 0 21600 21600" draw:glue-points="0 0 0 10800 0 21600 10800 21600 21600 21600 10800 10800" draw:text-areas="1900 12700 12700 19700" draw:type="right-triangle" draw:enhanced-path="M 0 0 L 21600 21600 0 21600 0 0 Z N"/></draw:custom-shape><draw:frame draw:style-name="gr25" draw:text-style-name="P13" svg:width="0.858cm" svg:height="1.068cm" svg:x="1.591cm" svg:y="0.623cm"><draw:text-box><text:p text:style-name="P13"><text:span text:style-name="T12">50º</text:span></text:p></draw:text-box></draw:frame></draw:g><draw:frame text:anchor-type="paragraph" draw:z-index="36" draw:style-name="gr29" svg:width="0.71cm" svg:height="0.616cm" svg:x="1.129cm" svg:y="0.007cm"><draw:text-box><text:p>F</text:p></draw:text-box></draw:frame></text:p>
      <text:p text:style-name="P11"><draw:frame text:anchor-type="paragraph" draw:z-index="35" draw:style-name="gr28" svg:width="0.786cm" svg:height="0.77cm" svg:x="7.02cm" svg:y="3.463cm"><draw:text-box><text:p>E</text:p></draw:text-box></draw:frame><draw:frame text:anchor-type="paragraph" draw:z-index="34" draw:style-name="gr27" svg:width="0.646cm" svg:height="1.14cm" svg:x="1.051cm" svg:y="3.646cm"><draw:text-box><text:p>D</text:p></draw:text-box></draw:frame><draw:frame text:anchor-type="paragraph" draw:z-index="33" draw:style-name="gr26" svg:width="1.662cm" svg:height="0.816cm" svg:x="3.067cm" svg:y="3.909cm"><draw:text-box><text:p>19 in</text:p></draw:text-box></draw:frame><text:span text:style-name="T2"><text:tab/><text:tab/><text:tab/><text:tab/></text:span><text:span text:style-name="T2"><draw:frame draw:style-name="fr1" draw:name="Object4" text:anchor-type="as-char" svg:y="-0.623cm" svg:width="3.503cm" svg:height="1.002cm" draw:z-index="37"><draw:object xlink:href="./Object 4" xlink:type="simple" xlink:show="embed" xlink:actuate="onLoad"/><draw:image xlink:href="./ObjectReplacements/Object 4" xlink:type="simple" xlink:show="embed" xlink:actuate="onLoad"/></draw:frame></text:span></text:p>
      <text:p text:style-name="P11"><text:span text:style-name="T2"><text:tab/><text:tab/><text:tab/><text:tab/></text:span></text:p>
      <text:p text:style-name="P11"><text:span text:style-name="T2"><text:tab/><text:tab/><text:tab/><text:tab/></text:span><text:span text:style-name="T2"><draw:frame draw:style-name="fr1" draw:name="Object5" text:anchor-type="as-char" svg:y="-0.623cm" svg:width="3.166cm" svg:height="1.002cm" draw:z-index="38"><draw:object xlink:href="./Object 5" xlink:type="simple" xlink:show="embed" xlink:actuate="onLoad"/><draw:image xlink:href="./ObjectReplacements/Object 5" xlink:type="simple" xlink:show="embed" xlink:actuate="onLoad"/></draw:frame></text:span></text:p>
      <text:p text:style-name="P11"/>
      <text:p text:style-name="P11"/>
      <text:p text:style-name="P11"/>
      <text:p text:style-name="P11"/>
      <text:p text:style-name="P11"/>
      <text:p text:style-name="P11"><text:span text:style-name="T2">Practice: </text:span>Find the missing side</text:p>
      <text:p text:style-name="P11"/>
      <text:p text:style-name="P11"><draw:custom-shape text:anchor-type="paragraph" draw:z-index="39" draw:style-name="gr30" svg:width="6.153cm" svg:height="1.401cm" svg:x="0.161cm" svg:y="0.347cm"><text:p/><draw:enhanced-geometry svg:viewBox="0 0 21600 21600" draw:glue-points="0 0 0 10800 0 21600 10800 21600 21600 21600 10800 10800" draw:text-areas="1900 12700 12700 19700" draw:type="right-triangle" draw:enhanced-path="M 0 0 L 21600 21600 0 21600 0 0 Z N"/></draw:custom-shape><draw:frame text:anchor-type="paragraph" draw:z-index="40" draw:style-name="gr31" svg:width="1.632cm" svg:height="1.047cm" svg:x="4.068cm" svg:y="1.27cm"><draw:text-box><text:p>18º</text:p></draw:text-box></draw:frame><draw:frame text:anchor-type="paragraph" draw:z-index="41" draw:style-name="gr32" draw:text-style-name="P16" svg:width="0.694cm" svg:height="0.63cm" svg:x="-0.242cm" svg:y="0.764cm"><draw:text-box><text:p><text:span text:style-name="T2">x</text:span></text:p></draw:text-box></draw:frame><draw:frame text:anchor-type="paragraph" draw:z-index="42" draw:style-name="gr33" svg:width="2.216cm" svg:height="0.662cm" svg:x="2.314cm" svg:y="0.347cm"><draw:text-box><text:p>125 cm</text:p></draw:text-box></draw:frame><draw:custom-shape text:anchor-type="paragraph" draw:z-index="43" draw:style-name="gr30" svg:width="4.185cm" svg:height="3.384cm" draw:transform="rotate (-1.58353723033446) translate (3.86291666666667cm 4.76955555555556cm)"><text:p/><draw:enhanced-geometry svg:viewBox="0 0 21600 21600" draw:glue-points="0 0 0 10800 0 21600 10800 21600 21600 21600 10800 10800" draw:text-areas="1900 12700 12700 19700" draw:type="right-triangle" draw:enhanced-path="M 0 0 L 21600 21600 0 21600 0 0 Z N"/></draw:custom-shape><draw:frame text:anchor-type="paragraph" draw:z-index="44" draw:style-name="gr31" svg:width="1.632cm" svg:height="1.047cm" svg:x="0.559cm" svg:y="7.576cm"><draw:text-box><text:p>64º</text:p></draw:text-box></draw:frame><draw:frame text:anchor-type="paragraph" draw:z-index="45" draw:style-name="gr34" svg:width="1.37cm" svg:height="0.489cm" svg:x="1.42cm" svg:y="4.239cm"><draw:text-box><text:p>4.25 yd</text:p></draw:text-box></draw:frame><draw:frame text:anchor-type="paragraph" draw:z-index="46" draw:style-name="gr35" draw:text-style-name="P16" svg:width="1.093cm" svg:height="0.863cm" svg:x="2.591cm" svg:y="6.438cm"><draw:text-box><text:p><text:span text:style-name="T2">y</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face style:name="Liberation Serif1" svg:font-family="'Liberation Serif'" style:font-family-generic="roman"/>
    <style:font-face style:name="Liberation Serif2" svg:font-family="'Liberation Serif'" style:font-adornments="Regular" style:font-family-generic="roman"/>
    <style:font-face style:name="FreeSans1" svg:font-family="FreeSans" style:font-family-generic="swiss"/>
    <style:font-face style:name="Arial Black" svg:font-family="'Arial Black'" style:font-pitch="variable"/>
    <style:font-face style:name="Aboriginal Serif" svg:font-family="'Aboriginal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boriginal Sans" svg:font-family="'Aboriginal Sans'" style:font-family-generic="swiss" style:font-pitch="variable"/>
    <style:font-face style:name="Droid Sans Fallback1" svg:font-family="'Droid Sans Fallback'"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8T10:22:16.685844890</meta:creation-date>
    <meta:print-date>2015-12-08T11:28:57.570768002</meta:print-date>
    <dc:date>2015-12-08T11:29:17.189556670</dc:date>
    <meta:editing-duration>PT3M22S</meta:editing-duration>
    <meta:editing-cycles>1</meta:editing-cycles>
    <meta:document-statistic meta:table-count="1" meta:image-count="0" meta:object-count="5" meta:page-count="3" meta:paragraph-count="37" meta:word-count="317" meta:character-count="1929" meta:non-whitespace-character-count="1604"/>
    <meta:generator>LibreOffice/4.2.8.2$Linux_x86 LibreOffice_project/420m0$Build-2</meta:generator>
  </office:meta>
</office:document-meta>
</file>

<file path=Object 1/content.xml><?xml version="1.0" encoding="utf-8"?>
<math xmlns="http://www.w3.org/1998/Math/MathML" display="block">
  <semantics>
    <mrow>
      <mi>sin</mi>
      <mspace width="0.5em"/>
      <mi>θ</mi>
      <mrow>
        <mspace width="0.5em"/>
        <mo stretchy="false">=</mo>
        <mfrac>
          <mi mathvariant="italic">opposite</mi>
          <mi mathvariant="italic">hypotenuse</mi>
        </mfrac>
      </mrow>
    </mrow>
    <annotation encoding="StarMath 5.0">Sin`θ`= {opposite} over {hypotenuse} 
</annotation>
  </semantics>
</math>
</file>

<file path=Object 2/content.xml><?xml version="1.0" encoding="utf-8"?>
<math xmlns="http://www.w3.org/1998/Math/MathML" display="block">
  <semantics>
    <mrow>
      <mi>sin</mi>
      <mspace width="0.5em"/>
      <mi>θ</mi>
      <mrow>
        <mspace width="0.5em"/>
        <mo stretchy="false">=</mo>
        <mfrac>
          <mi mathvariant="italic">opposite</mi>
          <mi mathvariant="italic">hypotenuse</mi>
        </mfrac>
      </mrow>
    </mrow>
    <annotation encoding="StarMath 5.0">Sin`θ`= {opposite} over {hypotenuse} 
</annotation>
  </semantics>
</math>
</file>

<file path=Object 3/content.xml><?xml version="1.0" encoding="utf-8"?>
<math xmlns="http://www.w3.org/1998/Math/MathML" display="block">
  <semantics>
    <mrow>
      <mi>sin</mi>
      <mrow>
        <mspace width="8em"/>
        <mo stretchy="false">=</mo>
        <mspace width="1em"/>
      </mrow>
      <mfrac>
        <mspace width="14em"/>
        <mspace width="14em"/>
      </mfrac>
    </mrow>
    <annotation encoding="StarMath 5.0">Sin~~~~= ``{~~~~~~~} over {~~~~~~~} 
</annotation>
  </semantics>
</math>
</file>

<file path=Object 4/content.xml><?xml version="1.0" encoding="utf-8"?>
<math xmlns="http://www.w3.org/1998/Math/MathML" display="block">
  <semantics>
    <mrow>
      <mi>sin</mi>
      <mspace width="0.5em"/>
      <mi>θ</mi>
      <mrow>
        <mspace width="0.5em"/>
        <mo stretchy="false">=</mo>
        <mfrac>
          <mi mathvariant="italic">opposite</mi>
          <mi mathvariant="italic">hypotenuse</mi>
        </mfrac>
      </mrow>
    </mrow>
    <annotation encoding="StarMath 5.0">Sin`θ`= {opposite} over {hypotenuse} 
</annotation>
  </semantics>
</math>
</file>

<file path=Object 5/content.xml><?xml version="1.0" encoding="utf-8"?>
<math xmlns="http://www.w3.org/1998/Math/MathML" display="block">
  <semantics>
    <mrow>
      <mi>sin</mi>
      <mrow>
        <mspace width="8em"/>
        <mo stretchy="false">=</mo>
        <mspace width="1em"/>
      </mrow>
      <mfrac>
        <mspace width="14em"/>
        <mspace width="14em"/>
      </mfrac>
    </mrow>
    <annotation encoding="StarMath 5.0">Sin~~~~= ``{~~~~~~~} over {~~~~~~~} 
</annotation>
  </semantics>
</math>
</file>