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5.863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eade" officeooo:paragraph-rsid="001beade"/>
    </style:style>
    <style:style style:name="P2" style:family="paragraph" style:parent-style-name="Standard">
      <style:text-properties fo:font-weight="bold" officeooo:rsid="001beade" officeooo:paragraph-rsid="001beade" style:font-weight-asian="bold" style:font-weight-complex="bold"/>
    </style:style>
    <style:style style:name="P3" style:family="paragraph" style:parent-style-name="Table_20_Contents">
      <style:text-properties officeooo:rsid="001beade" officeooo:paragraph-rsid="001beade"/>
    </style:style>
    <style:style style:name="P4" style:family="paragraph" style:parent-style-name="Table_20_Contents">
      <style:text-properties officeooo:rsid="001bf1d8" officeooo:paragraph-rsid="001bf1d8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T1" style:family="text">
      <style:text-properties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9cm" draw:marker-start="Arrowheads_20_1" draw:marker-start-width="0.427cm" draw:marker-end="Arrowheads_20_1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2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7: Lines and Angles<text:tab/><text:tab/><text:tab/><text:tab/><text:tab/><text:tab/>Nam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3">Parallel Lines and Transversals</text:p>
          </table:table-cell>
        </table:table-row>
      </table:table>
      <text:p text:style-name="P1"/>
      <text:p text:style-name="P2"><draw:frame text:anchor-type="paragraph" draw:z-index="10" draw:style-name="gr2" svg:width="0.842cm" svg:height="0.592cm" svg:x="2.755cm" svg:y="3.171cm"><draw:text-box><text:p>h</text:p></draw:text-box></draw:frame><draw:frame text:anchor-type="paragraph" draw:z-index="9" draw:style-name="gr2" svg:width="0.842cm" svg:height="0.592cm" svg:x="1.542cm" svg:y="3.099cm"><draw:text-box><text:p>g</text:p></draw:text-box></draw:frame><draw:frame text:anchor-type="paragraph" draw:z-index="8" draw:style-name="gr2" svg:width="0.842cm" svg:height="0.592cm" svg:x="3.597cm" svg:y="2.441cm"><draw:text-box><text:p>f</text:p></draw:text-box></draw:frame><draw:frame text:anchor-type="paragraph" draw:z-index="7" draw:style-name="gr2" svg:width="0.842cm" svg:height="0.592cm" svg:x="2.35cm" svg:y="2.441cm"><draw:text-box><text:p>e</text:p></draw:text-box></draw:frame><draw:frame text:anchor-type="paragraph" draw:z-index="6" draw:style-name="gr2" svg:width="0.842cm" svg:height="0.592cm" svg:x="5.456cm" svg:y="1.184cm"><draw:text-box><text:p>d</text:p></draw:text-box></draw:frame><draw:frame text:anchor-type="paragraph" draw:z-index="5" draw:style-name="gr3" draw:text-style-name="P6" svg:width="1.214cm" svg:height="0.489cm" svg:x="4.152cm" svg:y="1.099cm"><draw:text-box><text:p><text:span text:style-name="T1">c</text:span></text:p></draw:text-box></draw:frame><draw:frame text:anchor-type="paragraph" draw:z-index="4" draw:style-name="gr2" svg:width="0.842cm" svg:height="0.592cm" svg:x="6.175cm" svg:y="0.441cm"><draw:text-box><text:p>b</text:p></draw:text-box></draw:frame><draw:frame text:anchor-type="paragraph" draw:z-index="3" draw:style-name="gr2" svg:width="0.842cm" svg:height="0.592cm" svg:x="4.507cm" svg:y="0.441cm"><draw:text-box><text:p>a</text:p></draw:text-box></draw:frame><draw:line text:anchor-type="paragraph" draw:z-index="2" draw:style-name="gr1" draw:text-style-name="P5" svg:x1="-0.263cm" svg:y1="3.099cm" svg:x2="10.05cm" svg:y2="3.032cm"><text:p/></draw:line><draw:line text:anchor-type="paragraph" draw:z-index="1" draw:style-name="gr1" draw:text-style-name="P5" svg:x1="-0.263cm" svg:y1="1.099cm" svg:x2="10.05cm" svg:y2="1.032cm"><text:p/></draw:line><draw:line text:anchor-type="paragraph" draw:z-index="0" draw:style-name="gr1" draw:text-style-name="P5" svg:x1="0.512cm" svg:y1="4.807cm" svg:x2="6.596cm" svg:y2="0.037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>Name a pair of...</text:p>
          </table:table-cell>
          <table:table-cell table:style-name="Table2.A1" office:value-type="string">
            <text:p text:style-name="P3">Measure them</text:p>
          </table:table-cell>
          <table:table-cell table:style-name="Table2.C1" office:value-type="string">
            <text:p text:style-name="P3">Rule</text:p>
          </table:table-cell>
        </table:table-row>
        <table:table-row>
          <table:table-cell table:style-name="Table2.A2" office:value-type="string">
            <text:p text:style-name="P3">Vertically Opposite Angles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Alternate Interior Angles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Alternate Exterior Angles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heads_20_1" draw:display-name="Arrowheads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09:41:49.647591011</meta:creation-date>
    <dc:date>2015-11-30T10:00:34.727046244</dc:date>
    <meta:editing-duration>PT3M34S</meta:editing-duration>
    <meta:editing-cycles>1</meta:editing-cycles>
    <meta:document-statistic meta:table-count="2" meta:image-count="0" meta:object-count="0" meta:page-count="1" meta:paragraph-count="8" meta:word-count="26" meta:character-count="178" meta:non-whitespace-character-count="155"/>
    <meta:generator>LibreOffice/4.2.8.2$Linux_x86 LibreOffice_project/420m0$Build-2</meta:generator>
  </office:meta>
</office:document-meta>
</file>