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original Sans" svg:font-family="'Aboriginal Sans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.595cm" fo:margin-left="0cm" table:align="left"/>
    </style:style>
    <style:style style:name="Table2.A" style:family="table-column">
      <style:table-column-properties style:column-width="6.809cm"/>
    </style:style>
    <style:style style:name="Table2.B" style:family="table-column">
      <style:table-column-properties style:column-width="10.786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595cm" fo:margin-left="0cm" table:align="left"/>
    </style:style>
    <style:style style:name="Table3.A" style:family="table-column">
      <style:table-column-properties style:column-width="6.708cm"/>
    </style:style>
    <style:style style:name="Table3.B" style:family="table-column">
      <style:table-column-properties style:column-width="10.887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595cm" fo:margin-left="0cm" table:align="left"/>
    </style:style>
    <style:style style:name="Table4.A" style:family="table-column">
      <style:table-column-properties style:column-width="6.708cm"/>
    </style:style>
    <style:style style:name="Table4.B" style:family="table-column">
      <style:table-column-properties style:column-width="10.887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text-position="0% 100%" fo:font-weight="normal" officeooo:rsid="001a90d7" officeooo:paragraph-rsid="0017fd5c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fo:font-weight="normal" officeooo:rsid="0017fd5c" officeooo:paragraph-rsid="0017fd5c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fo:font-weight="normal" officeooo:rsid="0018cbe4" officeooo:paragraph-rsid="0018cbe4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text-position="0% 100%" fo:font-weight="bold" officeooo:rsid="001a90d7" officeooo:paragraph-rsid="0017fd5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position="0% 100%" fo:font-weight="bold" officeooo:rsid="001a90d7" officeooo:paragraph-rsid="0017fd5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position="0% 100%" fo:font-weight="bold" officeooo:rsid="0017fd5c" officeooo:paragraph-rsid="0017fd5c" style:font-weight-asian="bold" style:font-weight-complex="bold"/>
    </style:style>
    <style:style style:name="P7" style:family="paragraph" style:parent-style-name="Standard">
      <style:text-properties fo:font-weight="bold" officeooo:rsid="001a90d7" officeooo:paragraph-rsid="0017fd5c" style:font-weight-asian="bold" style:font-weight-complex="bold"/>
    </style:style>
    <style:style style:name="P8" style:family="paragraph" style:parent-style-name="Standard">
      <style:text-properties officeooo:rsid="0017fd5c" officeooo:paragraph-rsid="0017fd5c"/>
    </style:style>
    <style:style style:name="P9" style:family="paragraph" style:parent-style-name="Standard">
      <style:paragraph-properties fo:text-align="start" style:justify-single-word="false" fo:break-before="page"/>
      <style:text-properties style:text-position="0% 100%" fo:font-weight="normal" officeooo:rsid="0017fd5c" officeooo:paragraph-rsid="0017fd5c" style:font-weight-asian="normal" style:font-weight-complex="normal"/>
    </style:style>
    <style:style style:name="P10" style:family="paragraph" style:parent-style-name="Table_20_Contents">
      <style:text-properties officeooo:rsid="0017fd5c" officeooo:paragraph-rsid="0017fd5c"/>
    </style:style>
    <style:style style:name="P11" style:family="paragraph" style:parent-style-name="Table_20_Contents">
      <style:paragraph-properties fo:text-align="start" style:justify-single-word="false"/>
      <style:text-properties officeooo:rsid="0017fd5c" officeooo:paragraph-rsid="0017fd5c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89f80" officeooo:paragraph-rsid="0017fd5c" style:font-weight-asian="bold" style:font-weight-complex="bold"/>
    </style:style>
    <style:style style:name="P13" style:family="paragraph" style:parent-style-name="Table_20_Contents">
      <style:text-properties fo:font-weight="bold" officeooo:rsid="00189f80" officeooo:paragraph-rsid="0017fd5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a90d7" officeooo:paragraph-rsid="0017fd5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7fd5c" officeooo:paragraph-rsid="0017fd5c" style:font-weight-asian="bold" style:font-weight-complex="bold"/>
    </style:style>
    <style:style style:name="P16" style:family="paragraph" style:parent-style-name="Table_20_Contents">
      <style:text-properties officeooo:rsid="00189f80" officeooo:paragraph-rsid="0017fd5c"/>
    </style:style>
    <style:style style:name="P17" style:family="paragraph" style:parent-style-name="Table_20_Contents">
      <style:paragraph-properties fo:text-align="start" style:justify-single-word="false"/>
      <style:text-properties officeooo:rsid="001a90d7" officeooo:paragraph-rsid="0017fd5c"/>
    </style:style>
    <style:style style:name="P18" style:family="paragraph" style:parent-style-name="Table_20_Contents">
      <style:text-properties officeooo:paragraph-rsid="0017fd5c"/>
    </style:style>
    <style:style style:name="T1" style:family="text">
      <style:text-properties officeooo:rsid="001a90d7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89f80"/>
    </style:style>
    <style:style style:name="T4" style:family="text">
      <style:text-properties style:text-position="0% 100%" fo:font-size="14pt" fo:font-weight="bold" officeooo:rsid="00189f80" style:font-size-asian="14pt" style:font-weight-asian="bold" style:font-size-complex="14pt" style:font-weight-complex="bold"/>
    </style:style>
    <style:style style:name="T5" style:family="text">
      <style:text-properties style:text-position="0% 100%" style:font-name="Aboriginal Sans" officeooo:rsid="00189f80"/>
    </style:style>
    <style:style style:name="T6" style:family="text">
      <style:text-properties style:text-position="0% 100%" officeooo:rsid="001c7aab"/>
    </style:style>
    <style:style style:name="T7" style:family="text">
      <style:text-properties style:text-position="0% 100%" style:font-name="Liberation Serif" officeooo:rsid="00189f80"/>
    </style:style>
    <style:style style:name="T8" style:family="text">
      <style:text-properties style:text-position="0% 100%" style:font-name="Liberation Serif" officeooo:rsid="001c7aab"/>
    </style:style>
    <style:style style:name="T9" style:family="text">
      <style:text-properties officeooo:rsid="00189f80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0189f80"/>
    </style:style>
    <style:style style:name="T12" style:family="text">
      <style:text-properties style:text-position="super 58%" style:font-name="Liberation Serif" officeooo:rsid="001c7aab"/>
    </style:style>
    <style:style style:name="T13" style:family="text">
      <style:text-properties style:font-name="Aboriginal Sans"/>
    </style:style>
    <style:style style:name="T14" style:family="text">
      <style:text-properties style:font-name="Aboriginal Sans" officeooo:rsid="00189f80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1a90d7"/>
    </style:style>
    <style:style style:name="T17" style:family="text">
      <style:text-properties style:font-name="Liberation Serif" officeooo:rsid="00189f80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15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hapter 4: Area Measurement<text:tab/><text:tab/><text:tab/><text:tab/><text:tab/>Name: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0">Expressing Are in Different Units</text:p>
          </table:table-cell>
        </table:table-row>
      </table:table>
      <text:p text:style-name="P8"/>
      <text:p text:style-name="P7">Metric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Linear Measure</text:p>
          </table:table-cell>
          <table:table-cell table:style-name="Table2.B1" office:value-type="string">
            <text:p text:style-name="P12">Area Measure <text:span text:style-name="T1">(square units)</text:span></text:p>
          </table:table-cell>
        </table:table-row>
        <table:table-row>
          <table:table-cell table:style-name="Table2.A2" office:value-type="string">
            <text:p text:style-name="P16">1 km<text:span text:style-name="T2"> = 1000 m</text:span></text:p>
          </table:table-cell>
          <table:table-cell table:style-name="Table2.B2" office:value-type="string">
            <text:p text:style-name="P18"><text:span text:style-name="T9">1 km</text:span><text:span text:style-name="T11">2</text:span><text:span text:style-name="T3"> = (1000 m </text:span><text:span text:style-name="T13"><text:s/>x</text:span><text:span text:style-name="T3"> 1000 m) = 1 000 000 m</text:span><text:span text:style-name="T11">2</text:span></text:p>
          </table:table-cell>
        </table:table-row>
        <table:table-row>
          <table:table-cell table:style-name="Table2.A2" office:value-type="string">
            <text:p text:style-name="P16">1 hm = 100 m</text:p>
          </table:table-cell>
          <table:table-cell table:style-name="Table2.B2" office:value-type="string">
            <text:p text:style-name="P18"><text:span text:style-name="T9">1 hm</text:span><text:span text:style-name="T11">2</text:span><text:span text:style-name="T9"> = (100 m </text:span><text:span text:style-name="T13">x</text:span><text:span text:style-name="T9"> 100 m) = 10 000 m</text:span><text:span text:style-name="T11">2 </text:span><text:span text:style-name="T3"><text:s/></text:span><text:span text:style-name="T4">**</text:span></text:p>
          </table:table-cell>
        </table:table-row>
        <table:table-row>
          <table:table-cell table:style-name="Table2.A2" office:value-type="string">
            <text:p text:style-name="P16">1 dam = 10 m</text:p>
          </table:table-cell>
          <table:table-cell table:style-name="Table2.B2" office:value-type="string">
            <text:p text:style-name="P16">1 dam<text:span text:style-name="T10">2</text:span> = (10 m <text:span text:style-name="T13">x</text:span> 100m) = 100 m<text:span text:style-name="T10">2</text:span></text:p>
          </table:table-cell>
        </table:table-row>
        <table:table-row>
          <table:table-cell table:style-name="Table2.A2" office:value-type="string">
            <text:p text:style-name="P13">1 m (base unit)</text:p>
          </table:table-cell>
          <table:table-cell table:style-name="Table2.B2" office:value-type="string">
            <text:p text:style-name="P13">1 m<text:span text:style-name="T10">2</text:span> (base unit)</text:p>
          </table:table-cell>
        </table:table-row>
        <table:table-row>
          <table:table-cell table:style-name="Table2.A2" office:value-type="string">
            <text:p text:style-name="P16">1 dm = 0.1 m <text:s text:c="15"/>1 m = 10 dm</text:p>
          </table:table-cell>
          <table:table-cell table:style-name="Table2.B2" office:value-type="string">
            <text:p text:style-name="P16">1 dm<text:span text:style-name="T10">2</text:span> = <text:span text:style-name="T1">(0.1 m </text:span><text:span text:style-name="T13">x</text:span><text:span text:style-name="T15"> </text:span><text:span text:style-name="T16">0.1 m</text:span><text:span text:style-name="T1">)</text:span> <text:span text:style-name="T1">= </text:span>0.01 m<text:span text:style-name="T10">2</text:span> <text:s text:c="18"/></text:p>
          </table:table-cell>
        </table:table-row>
        <table:table-row>
          <table:table-cell table:style-name="Table2.A2" office:value-type="string">
            <text:p text:style-name="P16">1 cm = 0.01 m <text:s text:c="13"/>1 m = 100 cm</text:p>
          </table:table-cell>
          <table:table-cell table:style-name="Table2.B2" office:value-type="string">
            <text:p text:style-name="P16">1 cm<text:span text:style-name="T10">2</text:span> = <text:span text:style-name="T1">(0.01 m </text:span><text:span text:style-name="T13">x</text:span><text:span text:style-name="T15"> </text:span><text:span text:style-name="T16">0.01 m</text:span><text:span text:style-name="T1">)</text:span> <text:span text:style-name="T1">=</text:span>0.0001 m<text:span text:style-name="T10">2</text:span> <text:s text:c="9"/></text:p>
          </table:table-cell>
        </table:table-row>
        <table:table-row>
          <table:table-cell table:style-name="Table2.A2" office:value-type="string">
            <text:p text:style-name="P16">1 mm = 0.001 m <text:s text:c="9"/>1 m = 1000 mm</text:p>
          </table:table-cell>
          <table:table-cell table:style-name="Table2.B2" office:value-type="string">
            <text:p text:style-name="P16">1 mm<text:span text:style-name="T10">2</text:span> = <text:span text:style-name="T1">(0.001 m </text:span><text:span text:style-name="T13">x</text:span><text:span text:style-name="T15"> </text:span><text:span text:style-name="T16">0.001 m</text:span><text:span text:style-name="T1">)</text:span> <text:span text:style-name="T1">= </text:span>0.000 001 m<text:span text:style-name="T10">2</text:span> <text:s text:c="3"/></text:p>
          </table:table-cell>
        </table:table-row>
      </table:table>
      <text:p text:style-name="P4">**1 hm<text:span text:style-name="T10">2</text:span> <text:s/>(square hectometer) = 1 ha (hectare)</text:p>
      <text:p text:style-name="P4"/>
      <text:p text:style-name="P5">Imperial Unit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Linear Measure</text:p>
          </table:table-cell>
          <table:table-cell table:style-name="Table3.B1" office:value-type="string">
            <text:p text:style-name="P14">Area Measure (square units)</text:p>
          </table:table-cell>
        </table:table-row>
        <table:table-row>
          <table:table-cell table:style-name="Table3.A2" office:value-type="string">
            <text:p text:style-name="P17">1 ft = 12 in</text:p>
          </table:table-cell>
          <table:table-cell table:style-name="Table3.B2" office:value-type="string">
            <text:p text:style-name="P17">1 ft<text:span text:style-name="T10">2</text:span> = (12 in <text:span text:style-name="T14">x</text:span> 12 in) = 144 in<text:span text:style-name="T10">2</text:span></text:p>
          </table:table-cell>
        </table:table-row>
        <table:table-row>
          <table:table-cell table:style-name="Table3.A2" office:value-type="string">
            <text:p text:style-name="P17">1 yd = 3 ft</text:p>
          </table:table-cell>
          <table:table-cell table:style-name="Table3.B2" office:value-type="string">
            <text:p text:style-name="P17">1 yd<text:span text:style-name="T10">2</text:span> = (3 ft <text:span text:style-name="T14">x</text:span><text:span text:style-name="T17"> </text:span><text:span text:style-name="T15">3 ft</text:span>) = 9 ft<text:span text:style-name="T10">2</text:span></text:p>
          </table:table-cell>
        </table:table-row>
        <table:table-row>
          <table:table-cell table:style-name="Table3.A2" office:value-type="string">
            <text:p text:style-name="P17">1 mi = 1780 yd</text:p>
          </table:table-cell>
          <table:table-cell table:style-name="Table3.B2" office:value-type="string">
            <text:p text:style-name="P17">1 mi<text:span text:style-name="T10">2 </text:span><text:span text:style-name="T2">= (1780 yd <text:s/></text:span><text:span text:style-name="T5">x </text:span><text:span text:style-name="T2">1780 yd) = 3 097 600 yd</text:span><text:span text:style-name="T10">2</text:span></text:p>
          </table:table-cell>
        </table:table-row>
        <table:table-row>
          <table:table-cell table:style-name="Table3.A2" office:value-type="string">
            <text:p text:style-name="P17">1 mi = 5280 ft</text:p>
          </table:table-cell>
          <table:table-cell table:style-name="Table3.B2" office:value-type="string">
            <text:p text:style-name="P17">1 mi<text:span text:style-name="T10">2 </text:span><text:span text:style-name="T2">= (</text:span><text:span text:style-name="T6">5280 ft <text:s/></text:span><text:span text:style-name="T5">x</text:span><text:span text:style-name="T7"> </text:span><text:span text:style-name="T8">5280 ft) = 27878400 ft</text:span><text:span text:style-name="T12">2</text:span></text:p>
          </table:table-cell>
        </table:table-row>
      </table:table>
      <text:p text:style-name="P1"/>
      <text:p text:style-name="P6">Metric to Imperial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5">Linear Measure</text:p>
          </table:table-cell>
          <table:table-cell table:style-name="Table4.B1" office:value-type="string">
            <text:p text:style-name="P15">Area Measure (square units)</text:p>
          </table:table-cell>
        </table:table-row>
        <table:table-row>
          <table:table-cell table:style-name="Table4.A2" office:value-type="string">
            <text:p text:style-name="P11">1 in = 2.54 cm</text:p>
          </table:table-cell>
          <table:table-cell table:style-name="Table4.B2" office:value-type="string">
            <text:p text:style-name="P11">1 in<text:span text:style-name="T10">2</text:span> = ( <text:s text:c="16"/><text:span text:style-name="T14">x</text:span> <text:s text:c="17"/>) = <text:s text:c="26"/>cm<text:span text:style-name="T10">2</text:span></text:p>
          </table:table-cell>
        </table:table-row>
        <table:table-row>
          <table:table-cell table:style-name="Table4.A2" office:value-type="string">
            <text:p text:style-name="P11">1 ft = 30.48 cm</text:p>
          </table:table-cell>
          <table:table-cell table:style-name="Table4.B2" office:value-type="string">
            <text:p text:style-name="P11">1 ft<text:span text:style-name="T10">2</text:span> = ( <text:s text:c="17"/><text:span text:style-name="T14">x</text:span> <text:s text:c="17"/>) = <text:s text:c="25"/>cm<text:span text:style-name="T10">2</text:span></text:p>
          </table:table-cell>
        </table:table-row>
        <table:table-row>
          <table:table-cell table:style-name="Table4.A2" office:value-type="string">
            <text:p text:style-name="P11">1 yd = 0.9144 m</text:p>
          </table:table-cell>
          <table:table-cell table:style-name="Table4.B2" office:value-type="string">
            <text:p text:style-name="P11">1 yd<text:span text:style-name="T10">2</text:span> = ( <text:s text:c="15"/><text:span text:style-name="T14">x</text:span> <text:s text:c="17"/>) = <text:s text:c="25"/>m<text:span text:style-name="T10">2</text:span></text:p>
          </table:table-cell>
        </table:table-row>
        <table:table-row>
          <table:table-cell table:style-name="Table4.A2" office:value-type="string">
            <text:p text:style-name="P11">1 mi = 1.609 km</text:p>
          </table:table-cell>
          <table:table-cell table:style-name="Table4.B2" office:value-type="string">
            <text:p text:style-name="P11">1 mi<text:span text:style-name="T10">2</text:span> = ( <text:s text:c="15"/><text:span text:style-name="T14">x</text:span> <text:s text:c="17"/>) = <text:s text:c="25"/>km<text:span text:style-name="T10">2</text:span></text:p>
          </table:table-cell>
        </table:table-row>
      </table:table>
      <text:p text:style-name="P2"/>
      <text:p text:style-name="P2"/>
      <text:p text:style-name="P9"><text:span text:style-name="T18">Setting up conversion problems:</text:span> <text:s/>This method works for ALL conversion problems!</text:p>
      <text:p text:style-name="P2"/>
      <text:p text:style-name="P2">1. Set up a proportion with equivalent fractions.</text:p>
      <text:p text:style-name="P2"/>
      <text:p text:style-name="P2"><draw:frame text:anchor-type="paragraph" draw:z-index="2" draw:style-name="gr2" svg:width="9.388cm" svg:height="0.708cm" svg:x="7.86cm" svg:y="0.161cm"><draw:text-box><text:p>Match units in numerators and denominators</text:p></draw:text-box></draw:frame><draw:custom-shape text:anchor-type="paragraph" draw:z-index="1" draw:style-name="gr1" svg:width="1.112cm" svg:height="0.405cm" svg:x="6.107cm" svg:y="0.59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1" svg:width="1.112cm" svg:height="0.405cm" svg:x="6.073cm" svg:y="0.00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8"/><draw:frame draw:style-name="fr1" draw:name="Object1" text:anchor-type="as-char" svg:y="-0.619cm" svg:width="4.838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custom-shape text:anchor-type="paragraph" draw:z-index="3" draw:style-name="gr1" svg:width="0.726cm" svg:height="0.809cm" svg:x="1.774cm" svg:y="0.22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1" svg:width="0.726cm" svg:height="0.809cm" svg:x="4.708cm" svg:y="0.20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><draw:frame text:anchor-type="paragraph" draw:z-index="7" draw:style-name="gr3" svg:width="3.135cm" svg:height="2.158cm" svg:x="4.001cm" svg:y="0.847cm"><draw:text-box><text:p>Second Fraction:</text:p><text:p>values from question (known/unknown)</text:p></draw:text-box></draw:frame><draw:frame text:anchor-type="paragraph" draw:z-index="6" draw:style-name="gr3" svg:width="3.102cm" svg:height="2.158cm" svg:x="0.494cm" svg:y="0.813cm"><draw:text-box><text:p>First Fraction:</text:p><text:p>values from data table</text:p></draw:text-box></draw:frame>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xample:</text:p>
      <text:p text:style-name="P3"/>
      <text:p text:style-name="P3">Convert 349 in<text:span text:style-name="T10">2 <text:s/></text:span><text:s/>to <text:s/>cm<text:span text:style-name="T10">2</text:span></text:p>
      <text:p text:style-name="P3"/>
      <text:p text:style-name="P3"><text:span text:style-name="T10"><draw:frame draw:style-name="fr1" draw:name="Object2" text:anchor-type="as-char" svg:y="-0.619cm" svg:width="6.278cm" svg:height="1.849cm" draw:z-index="8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  <text:p text:style-name="P3"/>
      <text:p text:style-name="P3"/>
      <text:p text:style-name="P3">Practice:</text:p>
      <text:p text:style-name="P3"/>
      <text:p text:style-name="P3">234 m<text:span text:style-name="T10">2</text:span> = ? yd<text:span text:style-name="T10">2</text:span></text:p>
      <text:p text:style-name="P3"/>
      <text:p text:style-name="P3"/>
      <text:p text:style-name="P3"/>
      <text:p text:style-name="P3"><text:span text:style-name="T10"/></text:p>
      <text:p text:style-name="P3"/>
      <text:p text:style-name="P3">150 cm<text:span text:style-name="T10">2</text:span> = ? in<text:span text:style-name="T10">2</text:span></text:p>
      <text:p text:style-name="P3"/>
      <text:p text:style-name="P3"/>
      <text:p text:style-name="P3"/>
      <text:p text:style-name="P3"/>
      <text:p text:style-name="P3"/>
      <text:p text:style-name="P3">0.55 ft<text:span text:style-name="T10">2</text:span> = ? cm<text:span text:style-name="T10">2</text:span></text:p>
      <text:p text:style-name="P3"/>
      <text:p text:style-name="P3"/>
      <text:p text:style-name="P3"/>
      <text:p text:style-name="P3"/>
      <text:p text:style-name="P3"/>
      <text:p text:style-name="P3">32.4 km<text:span text:style-name="T10">2</text:span> = ? mi<text:span text:style-name="T10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boriginal Sans" svg:font-family="'Aboriginal Sans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1:18:34.302629904</meta:creation-date>
    <meta:print-date>2015-10-26T11:48:32.781799265</meta:print-date>
    <dc:date>2015-10-26T11:49:50.630563610</dc:date>
    <meta:editing-duration>PT55S</meta:editing-duration>
    <meta:editing-cycles>1</meta:editing-cycles>
    <meta:document-statistic meta:table-count="4" meta:image-count="0" meta:object-count="2" meta:page-count="2" meta:paragraph-count="54" meta:word-count="328" meta:character-count="1524" meta:non-whitespace-character-count="919"/>
    <meta:generator>LibreOffice/4.2.8.2$Linux_x86 LibreOffice_project/420m0$Build-2</meta:generator>
  </office:meta>
</office:document-meta>
</file>

<file path=Object 1/content.xml><?xml version="1.0" encoding="utf-8"?>
<math xmlns="http://www.w3.org/1998/Math/MathML" display="block">
  <semantics>
    <mrow>
      <mfrac>
        <mspace width="20em"/>
        <mspace width="20em"/>
      </mfrac>
      <mrow>
        <mspace width="4em"/>
        <mo stretchy="false">=</mo>
        <mspace width="4em"/>
      </mrow>
      <mfrac>
        <mspace width="20em"/>
        <mspace width="20em"/>
      </mfrac>
    </mrow>
    <annotation encoding="StarMath 5.0">{~~~~~~~~~~} over {~~~~~~~~~~} ~~ = ~~ {~~~~~~~~~~} over {~~~~~~~~~~}  </annotation>
  </semantics>
</math>
</file>

<file path=Object 2/content.xml><?xml version="1.0" encoding="utf-8"?>
<math xmlns="http://www.w3.org/1998/Math/MathML" display="block">
  <semantics>
    <mrow>
      <mfrac>
        <mspace width="20em"/>
        <mspace width="20em"/>
      </mfrac>
      <mrow>
        <mspace width="4em"/>
        <mo stretchy="false">=</mo>
        <mspace width="4em"/>
      </mrow>
      <mfrac>
        <mspace width="20em"/>
        <mspace width="20em"/>
      </mfrac>
    </mrow>
    <annotation encoding="StarMath 5.0">{~~~~~~~~~~} over {~~~~~~~~~~} ~~ = ~~ {~~~~~~~~~~} over {~~~~~~~~~~}  </annotation>
  </semantics>
</math>
</file>