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Aboriginal Sans" svg:font-family="'Aboriginal Sans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boriginal Sans1" svg:font-family="'Aboriginal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6.809cm"/>
    </style:style>
    <style:style style:name="Table2.B" style:family="table-column">
      <style:table-column-properties style:column-width="10.786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2" style:family="table-row">
      <style:table-row-properties style:row-height="1cm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5cm" fo:margin-left="0cm" table:align="left"/>
    </style:style>
    <style:style style:name="Table3.A" style:family="table-column">
      <style:table-column-properties style:column-width="6.708cm"/>
    </style:style>
    <style:style style:name="Table3.B" style:family="table-column">
      <style:table-column-properties style:column-width="10.887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2" style:family="table-row">
      <style:table-row-properties style:min-row-height="1cm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6338" officeooo:paragraph-rsid="00176338"/>
    </style:style>
    <style:style style:name="P2" style:family="paragraph" style:parent-style-name="Standard">
      <style:text-properties fo:font-weight="bold" officeooo:rsid="00176338" officeooo:paragraph-rsid="00176338" style:font-weight-asian="bold" style:font-weight-complex="bold"/>
    </style:style>
    <style:style style:name="P3" style:family="paragraph" style:parent-style-name="Standard">
      <style:text-properties fo:font-weight="bold" officeooo:rsid="00189f80" officeooo:paragraph-rsid="00189f80" style:font-weight-asian="bold" style:font-weight-complex="bold"/>
    </style:style>
    <style:style style:name="P4" style:family="paragraph" style:parent-style-name="Standard">
      <style:text-properties fo:font-weight="bold" officeooo:rsid="001a90d7" officeooo:paragraph-rsid="001a90d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position="0% 100%" fo:font-weight="normal" officeooo:rsid="001a90d7" officeooo:paragraph-rsid="001a90d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officeooo:rsid="001c7aab" officeooo:paragraph-rsid="001c7aab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text-position="0% 100%" fo:font-weight="bold" officeooo:rsid="001a90d7" officeooo:paragraph-rsid="001a90d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fo:font-weight="bold" officeooo:rsid="001a90d7" officeooo:paragraph-rsid="001a90d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0% 100%" fo:font-style="italic" fo:font-weight="normal" officeooo:rsid="001c7aab" officeooo:paragraph-rsid="001c7aab" style:font-style-asian="italic" style:font-weight-asian="normal" style:font-style-complex="italic" style:font-weight-complex="normal"/>
    </style:style>
    <style:style style:name="P10" style:family="paragraph" style:parent-style-name="Table_20_Contents">
      <style:text-properties officeooo:rsid="00176338" officeooo:paragraph-rsid="00176338"/>
    </style:style>
    <style:style style:name="P11" style:family="paragraph" style:parent-style-name="Table_20_Contents">
      <style:text-properties officeooo:rsid="00189f80" officeooo:paragraph-rsid="00189f80"/>
    </style:style>
    <style:style style:name="P12" style:family="paragraph" style:parent-style-name="Table_20_Contents">
      <style:text-properties officeooo:rsid="00189f80" officeooo:paragraph-rsid="001e5817"/>
    </style:style>
    <style:style style:name="P13" style:family="paragraph" style:parent-style-name="Table_20_Contents">
      <style:text-properties fo:font-weight="bold" officeooo:rsid="00189f80" officeooo:paragraph-rsid="00189f8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89f80" officeooo:paragraph-rsid="00189f8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a90d7" officeooo:paragraph-rsid="001a90d7" style:font-weight-asian="bold" style:font-weight-complex="bold"/>
    </style:style>
    <style:style style:name="P16" style:family="paragraph" style:parent-style-name="Table_20_Contents">
      <style:text-properties officeooo:paragraph-rsid="00189f80"/>
    </style:style>
    <style:style style:name="P17" style:family="paragraph" style:parent-style-name="Table_20_Contents">
      <style:paragraph-properties fo:text-align="start" style:justify-single-word="false"/>
      <style:text-properties officeooo:rsid="001a90d7" officeooo:paragraph-rsid="001a90d7"/>
    </style:style>
    <style:style style:name="P18" style:family="paragraph" style:parent-style-name="Table_20_Contents">
      <style:paragraph-properties fo:text-align="start" style:justify-single-word="false"/>
      <style:text-properties officeooo:rsid="001a90d7" officeooo:paragraph-rsid="001e5817"/>
    </style:style>
    <style:style style:name="P19" style:family="paragraph" style:parent-style-name="Table_20_Contents">
      <style:text-properties officeooo:paragraph-rsid="001e5817"/>
    </style:style>
    <style:style style:name="P20" style:family="paragraph">
      <style:paragraph-properties fo:text-align="center"/>
    </style:style>
    <style:style style:name="T1" style:family="text">
      <style:text-properties officeooo:rsid="00189f80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89f80"/>
    </style:style>
    <style:style style:name="T4" style:family="text">
      <style:text-properties style:text-position="super 58%" style:font-name="Liberation Serif" officeooo:rsid="001c7aab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89f80"/>
    </style:style>
    <style:style style:name="T7" style:family="text">
      <style:text-properties style:text-position="0% 100%" fo:font-size="14pt" fo:font-weight="bold" officeooo:rsid="00189f80" style:font-size-asian="14pt" style:font-weight-asian="bold" style:font-size-complex="14pt" style:font-weight-complex="bold"/>
    </style:style>
    <style:style style:name="T8" style:family="text">
      <style:text-properties style:text-position="0% 100%" style:font-name="Aboriginal Sans" officeooo:rsid="00189f80"/>
    </style:style>
    <style:style style:name="T9" style:family="text">
      <style:text-properties style:text-position="0% 100%" officeooo:rsid="001c7aab"/>
    </style:style>
    <style:style style:name="T10" style:family="text">
      <style:text-properties style:text-position="0% 100%" style:font-name="Liberation Serif"/>
    </style:style>
    <style:style style:name="T11" style:family="text">
      <style:text-properties style:text-position="0% 100%" style:font-name="Liberation Serif" officeooo:rsid="00189f80"/>
    </style:style>
    <style:style style:name="T12" style:family="text">
      <style:text-properties style:text-position="0% 100%" style:font-name="Liberation Serif" officeooo:rsid="001c7aab"/>
    </style:style>
    <style:style style:name="T13" style:family="text">
      <style:text-properties style:font-name="Aboriginal Sans"/>
    </style:style>
    <style:style style:name="T14" style:family="text">
      <style:text-properties style:font-name="Aboriginal Sans" officeooo:rsid="00189f80"/>
    </style:style>
    <style:style style:name="T15" style:family="text">
      <style:text-properties officeooo:rsid="001a90d7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officeooo:rsid="001a90d7"/>
    </style:style>
    <style:style style:name="T18" style:family="text">
      <style:text-properties style:font-name="Liberation Serif" officeooo:rsid="00189f80"/>
    </style:style>
    <style:style style:name="T19" style:family="text">
      <style:text-properties officeooo:rsid="001c7aab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position="-33% 58%"/>
    </style:style>
    <style:style style:name="T22" style:family="text">
      <style:text-properties style:text-position="0% 100%" style:font-name="Aboriginal Sans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86*" fo:start-indent="0cm" fo:end-indent="0cm"/>
          <style:column style:rel-width="498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000000" draw:marker-start-width="0.427cm" draw:marker-end-width="0.427cm" draw:fill="solid" draw:fill-color="#e6e6ff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draw:stroke="none" svg:stroke-color="#000000" draw:fill="none" draw:fill-color="#ffffff" fo:min-height="0.337cm" style:run-through="foreground"/>
    </style:style>
    <style:style style:name="gr4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3.0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pter 4: Area Measurement<text:tab/>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0">Relating Area Units</text:p>
          </table:table-cell>
        </table:table-row>
      </table:table>
      <text:p text:style-name="P1"/>
      <text:p text:style-name="P1">The relationship between square units is not the same as the relationships between linear measures.</text:p>
      <text:p text:style-name="P1"/>
      <text:p text:style-name="P2">Linear Measure: <text:s/>1 m = 100 cm </text:p>
      <text:p text:style-name="P1"/>
      <text:p text:style-name="P1"><draw:g text:anchor-type="paragraph" draw:z-index="0" draw:style-name="gr1"><draw:rect draw:style-name="gr2" draw:text-style-name="P20" svg:width="3.961cm" svg:height="3.708cm" svg:x="0.847cm" svg:y="0.487cm"><text:p/></draw:rect><draw:frame draw:style-name="gr3" svg:width="3.202cm" svg:height="0.489cm" svg:x="1.491cm" svg:y="0.062cm"><draw:text-box><text:p>1 m = 100 cm</text:p></draw:text-box></draw:frame><draw:frame draw:style-name="gr3" svg:width="3.202cm" svg:height="0.489cm" draw:transform="rotate (1.5707963267949) translate (0.389819444444444cm 3.85056944444444cm)"><draw:text-box><text:p>1 m = 100 cm</text:p></draw:text-box></draw:frame></draw:g><draw:frame text:anchor-type="paragraph" draw:z-index="2" draw:style-name="gr5" svg:width="6.388cm" svg:height="3.052cm" svg:x="10.421cm" svg:y="0.365cm"><draw:text-box><text:p>A<text:span text:style-name="T21">square</text:span><text:span text:style-name="T5">= l </text:span><text:span text:style-name="T22">x</text:span><text:span text:style-name="T5"> w</text:span></text:p><text:p><text:span text:style-name="T5"/></text:p><text:p><text:span text:style-name="T5">A</text:span><text:span text:style-name="T21">square</text:span><text:span text:style-name="T5">= 100 cm </text:span><text:span text:style-name="T22">x</text:span><text:span text:style-name="T5"> 100 cm</text:span></text:p><text:p><text:span text:style-name="T5"/></text:p><text:p><text:span text:style-name="T5">A</text:span><text:span text:style-name="T21">square</text:span><text:span text:style-name="T5">= ________________</text:span></text:p></draw:text-box></draw:frame><draw:frame text:anchor-type="paragraph" draw:z-index="1" draw:style-name="gr4" svg:width="3.423cm" svg:height="3.377cm" svg:x="6.04cm" svg:y="0.399cm"><draw:text-box><text:p>A<text:span text:style-name="T21">square</text:span><text:span text:style-name="T5">= l </text:span><text:span text:style-name="T22">x</text:span><text:span text:style-name="T5"> w</text:span></text:p><text:p><text:span text:style-name="T5"/></text:p><text:p><text:span text:style-name="T5">A</text:span><text:span text:style-name="T21">square</text:span><text:span text:style-name="T5">= 1 m </text:span><text:span text:style-name="T22">x</text:span><text:span text:style-name="T5"> 1 m</text:span></text:p><text:p><text:span text:style-name="T5"/></text:p><text:p><text:span text:style-name="T5">A</text:span><text:span text:style-name="T21">square</text:span><text:span text:style-name="T5">= __________</text:span></text:p><text:p><text:span text:style-name="T5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Area Measure: 1 m<text:span text:style-name="T2">2</text:span><text:span text:style-name="T5"> = ______________cm</text:span><text:span text:style-name="T2">2</text:span></text:p>
      <text:p text:style-name="P3"/>
      <text:p text:style-name="P4">Metric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Linear Measure</text:p>
          </table:table-cell>
          <table:table-cell table:style-name="Table2.B1" office:value-type="string">
            <text:p text:style-name="P14">Area Measure <text:span text:style-name="T15">(square units)</text:span></text:p>
          </table:table-cell>
        </table:table-row>
        <table:table-row table:style-name="Table2.2">
          <table:table-cell table:style-name="Table2.A2" office:value-type="string">
            <text:p text:style-name="P11">1 km<text:span text:style-name="T5"> = 1000 m</text:span></text:p>
          </table:table-cell>
          <table:table-cell table:style-name="Table2.B2" office:value-type="string">
            <text:p text:style-name="P16"><text:span text:style-name="T1">1 km</text:span><text:span text:style-name="T3">2</text:span><text:span text:style-name="T6"> = (_________________) = ______________m</text:span><text:span text:style-name="T3">2</text:span></text:p>
          </table:table-cell>
        </table:table-row>
        <table:table-row table:style-name="Table2.2">
          <table:table-cell table:style-name="Table2.A2" office:value-type="string">
            <text:p text:style-name="P11">1 hm = 100 m</text:p>
          </table:table-cell>
          <table:table-cell table:style-name="Table2.B2" office:value-type="string">
            <text:p text:style-name="P19"><text:span text:style-name="T1">1 hm</text:span><text:span text:style-name="T3">2</text:span><text:span text:style-name="T1"> = (</text:span><text:span text:style-name="T6">_________________</text:span><text:span text:style-name="T1">) = </text:span><text:span text:style-name="T6">______________</text:span><text:span text:style-name="T1"> m</text:span><text:span text:style-name="T3">2 </text:span><text:span text:style-name="T6"><text:s/></text:span><text:span text:style-name="T7">**</text:span></text:p>
          </table:table-cell>
        </table:table-row>
        <table:table-row table:style-name="Table2.2">
          <table:table-cell table:style-name="Table2.A2" office:value-type="string">
            <text:p text:style-name="P11">1 dam = 10 m</text:p>
          </table:table-cell>
          <table:table-cell table:style-name="Table2.B2" office:value-type="string">
            <text:p text:style-name="P12">1 dam<text:span text:style-name="T2">2</text:span> = (<text:span text:style-name="T5">_________________</text:span>) = <text:span text:style-name="T5">______________</text:span> m<text:span text:style-name="T2">2</text:span></text:p>
          </table:table-cell>
        </table:table-row>
        <table:table-row table:style-name="Table2.2">
          <table:table-cell table:style-name="Table2.A2" office:value-type="string">
            <text:p text:style-name="P13">1 m (base unit)</text:p>
          </table:table-cell>
          <table:table-cell table:style-name="Table2.B2" office:value-type="string">
            <text:p text:style-name="P13">1 m<text:span text:style-name="T2">2</text:span> (base unit)</text:p>
          </table:table-cell>
        </table:table-row>
        <table:table-row table:style-name="Table2.2">
          <table:table-cell table:style-name="Table2.A2" office:value-type="string">
            <text:p text:style-name="P11">1 dm = 0.1 m <text:s text:c="15"/>1 m = 10 dm</text:p>
          </table:table-cell>
          <table:table-cell table:style-name="Table2.B2" office:value-type="string">
            <text:p text:style-name="P12">1 dm<text:span text:style-name="T2">2</text:span> = <text:span text:style-name="T15">(</text:span><text:span text:style-name="T10">_________________</text:span><text:span text:style-name="T15">)</text:span> <text:span text:style-name="T15">= </text:span><text:span text:style-name="T5">______________</text:span> m<text:span text:style-name="T2">2</text:span> <text:s text:c="18"/></text:p>
          </table:table-cell>
        </table:table-row>
        <table:table-row table:style-name="Table2.2">
          <table:table-cell table:style-name="Table2.A2" office:value-type="string">
            <text:p text:style-name="P11">1 cm = 0.01 m <text:s text:c="13"/>1 m = 100 cm</text:p>
          </table:table-cell>
          <table:table-cell table:style-name="Table2.B2" office:value-type="string">
            <text:p text:style-name="P12">1 cm<text:span text:style-name="T2">2</text:span> = <text:span text:style-name="T15">(</text:span><text:span text:style-name="T10">_________________</text:span><text:span text:style-name="T15">)</text:span> <text:span text:style-name="T15">= </text:span><text:span text:style-name="T5">______________ </text:span>m<text:span text:style-name="T2">2</text:span> <text:s text:c="9"/></text:p>
          </table:table-cell>
        </table:table-row>
        <table:table-row table:style-name="Table2.2">
          <table:table-cell table:style-name="Table2.A2" office:value-type="string">
            <text:p text:style-name="P11">1 mm = 0.001 m <text:s text:c="9"/>1 m = 1000 mm</text:p>
          </table:table-cell>
          <table:table-cell table:style-name="Table2.B2" office:value-type="string">
            <text:p text:style-name="P12">1 mm<text:span text:style-name="T2">2</text:span> = <text:span text:style-name="T15">(</text:span><text:span text:style-name="T10">_________________</text:span><text:span text:style-name="T15">)</text:span> <text:span text:style-name="T15">= </text:span><text:span text:style-name="T5">______________</text:span> m<text:span text:style-name="T2">2</text:span> <text:s text:c="3"/></text:p>
          </table:table-cell>
        </table:table-row>
      </table:table>
      <text:p text:style-name="P7">**1 hm<text:span text:style-name="T2">2</text:span> <text:s/>(square hectometer) = 1 ha (hectare)</text:p>
      <text:p text:style-name="P7"/>
      <text:p text:style-name="P8">Imperial Unit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5">Linear Measure</text:p>
          </table:table-cell>
          <table:table-cell table:style-name="Table3.B1" office:value-type="string">
            <text:p text:style-name="P15">Area Measure (square units)</text:p>
          </table:table-cell>
        </table:table-row>
        <table:table-row table:style-name="Table3.2">
          <table:table-cell table:style-name="Table3.A2" office:value-type="string">
            <text:p text:style-name="P17">1 ft = 12 in</text:p>
          </table:table-cell>
          <table:table-cell table:style-name="Table3.B2" office:value-type="string">
            <text:p text:style-name="P18">1 ft<text:span text:style-name="T2">2</text:span> = (<text:span text:style-name="T11">_________________</text:span>) = <text:span text:style-name="T6">______________</text:span> in<text:span text:style-name="T2">2</text:span></text:p>
          </table:table-cell>
        </table:table-row>
        <table:table-row table:style-name="Table3.2">
          <table:table-cell table:style-name="Table3.A2" office:value-type="string">
            <text:p text:style-name="P17">1 yd = 3 ft</text:p>
          </table:table-cell>
          <table:table-cell table:style-name="Table3.B2" office:value-type="string">
            <text:p text:style-name="P18">1 yd<text:span text:style-name="T2">2</text:span> = (<text:span text:style-name="T11">_________________</text:span>) = <text:span text:style-name="T6">______________</text:span> ft<text:span text:style-name="T2">2</text:span></text:p>
          </table:table-cell>
        </table:table-row>
        <table:table-row table:style-name="Table3.2">
          <table:table-cell table:style-name="Table3.A2" office:value-type="string">
            <text:p text:style-name="P17">1 mi = 1780 yd</text:p>
          </table:table-cell>
          <table:table-cell table:style-name="Table3.B2" office:value-type="string">
            <text:p text:style-name="P18">1 mi<text:span text:style-name="T2">2 </text:span><text:span text:style-name="T5">= (</text:span><text:span text:style-name="T11">_________________</text:span><text:span text:style-name="T5">) = </text:span><text:span text:style-name="T6">______________</text:span><text:span text:style-name="T5"> yd</text:span><text:span text:style-name="T2">2</text:span></text:p>
          </table:table-cell>
        </table:table-row>
        <table:table-row table:style-name="Table3.2">
          <table:table-cell table:style-name="Table3.A2" office:value-type="string">
            <text:p text:style-name="P17">1 mi = 5280 ft</text:p>
          </table:table-cell>
          <table:table-cell table:style-name="Table3.B2" office:value-type="string">
            <text:p text:style-name="P18">1 mi<text:span text:style-name="T2">2 </text:span><text:span text:style-name="T5">= (</text:span><text:span text:style-name="T11">_________________</text:span><text:span text:style-name="T12">) = </text:span><text:span text:style-name="T11">______________</text:span><text:span text:style-name="T12"> ft</text:span><text:span text:style-name="T4">2</text:span></text:p>
          </table:table-cell>
        </table:table-row>
      </table:table>
      <text:p text:style-name="P6"><text:soft-page-break/><text:span text:style-name="T20">Example: </text:span>Convert the following area measurements</text:p>
      <text:p text:style-name="P6"/>
      <text:section text:style-name="Sect1" text:name="Section1">
        <text:p text:style-name="P6">1. <text:s text:c="2"/>23 km<text:span text:style-name="T2">2 </text:span>= ? m<text:span text:style-name="T2">2</text:span></text:p>
        <text:p text:style-name="P6"/>
        <text:p text:style-name="P6"/>
        <text:p text:style-name="P6"/>
        <text:p text:style-name="P6"/>
        <text:p text:style-name="P6"><text:span text:style-name="T2"/></text:p>
        <text:p text:style-name="P6">2. <text:s text:c="2"/>4 235 690 m<text:span text:style-name="T2">2 </text:span><text:s/>= ? hm<text:span text:style-name="T2">2</text:span></text:p>
        <text:p text:style-name="P6"/>
        <text:p text:style-name="P6"/>
        <text:p text:style-name="P6"/>
        <text:p text:style-name="P6"/>
        <text:p text:style-name="P6"><text:span text:style-name="T2"/></text:p>
        <text:p text:style-name="P6">3. <text:s text:c="2"/>102 087 878 cm<text:span text:style-name="T2">2</text:span> = ? m<text:span text:style-name="T2">2</text:span></text:p>
        <text:p text:style-name="P6"/>
        <text:p text:style-name="P6"><text:span text:style-name="T2"/></text:p>
        <text:p text:style-name="P6"/>
        <text:p text:style-name="P6"/>
        <text:p text:style-name="P6">4. <text:s text:c="2"/>0.000 342 m<text:span text:style-name="T2">2</text:span> = ? mm<text:span text:style-name="T2">2</text:span></text:p>
        <text:p text:style-name="P6"/>
        <text:p text:style-name="P6"/>
        <text:p text:style-name="P6"/>
        <text:p text:style-name="P6"/>
        <text:p text:style-name="P6"/>
        <text:p text:style-name="P6">5. <text:s text:c="2"/>17 dm<text:span text:style-name="T2">2 </text:span><text:s/>= ? cm<text:span text:style-name="T2">2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</text:section>
      <text:p text:style-name="P6"><draw:rect text:anchor-type="paragraph" draw:z-index="3" draw:style-name="gr6" draw:text-style-name="P20" svg:width="18.118cm" svg:height="14.459cm" svg:x="-0.062cm" svg:y="0.427cm"><text:p/></draw:rect></text:p>
      <text:p text:style-name="P9">Practice: </text:p>
      <text:p text:style-name="P6">1. How many square meters is a yard with dimensions 15 m by 20 m? Express this area in square decameter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2. <text:s/>A driveway measures 600 square feet. The cost to pave the driveway is $12.25 per square yard. How much will this job cost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9">3. </text:span>The corn maze and Pendray Farms is 2.4 hectares in area. What is this area in square meters?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adornments="Regular"/>
    <style:font-face style:name="Aboriginal Sans" svg:font-family="'Aboriginal Sans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boriginal Sans1" svg:font-family="'Aboriginal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0:04:58.967837202</meta:creation-date>
    <dc:date>2015-10-22T11:14:14.143480070</dc:date>
    <meta:editing-duration>PT1S</meta:editing-duration>
    <meta:editing-cycles>1</meta:editing-cycles>
    <meta:generator>LibreOffice/4.2.8.2$Linux_x86 LibreOffice_project/420m0$Build-2</meta:generator>
    <meta:print-date>2015-10-22T11:13:50.047031712</meta:print-date>
    <meta:document-statistic meta:table-count="3" meta:image-count="0" meta:object-count="0" meta:page-count="2" meta:paragraph-count="44" meta:word-count="308" meta:character-count="1616" meta:non-whitespace-character-count="1259"/>
  </office:meta>
</office:document-meta>
</file>