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1" style:family="table-row">
      <style:table-row-properties style:min-row-height="3.40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1" style:family="table-row">
      <style:table-row-properties style:min-row-height="3.4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0a90a1" officeooo:paragraph-rsid="000a90a1" style:font-weight-asian="bold" style:font-weight-complex="bold"/>
    </style:style>
    <style:style style:name="P2" style:family="paragraph" style:parent-style-name="Standard">
      <style:text-properties fo:font-size="14pt" officeooo:paragraph-rsid="000a90a1" style:font-size-asian="14pt" style:font-size-complex="14pt"/>
    </style:style>
    <style:style style:name="P3" style:family="paragraph" style:parent-style-name="Standard">
      <style:paragraph-properties fo:line-height="100%"/>
      <style:text-properties officeooo:rsid="000f69bc" officeooo:paragraph-rsid="000f69bc"/>
    </style:style>
    <style:style style:name="P4" style:family="paragraph" style:parent-style-name="Standard">
      <style:text-properties fo:font-weight="normal" officeooo:rsid="000a90a1" officeooo:paragraph-rsid="000a90a1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style="italic" officeooo:rsid="0014995e" officeooo:paragraph-rsid="0014995e" style:font-style-asian="italic" style:font-style-complex="italic"/>
    </style:style>
    <style:style style:name="P6" style:family="paragraph" style:parent-style-name="Table_20_Contents">
      <style:text-properties style:font-name="Liberation Serif" officeooo:rsid="001788c8" officeooo:paragraph-rsid="001788c8"/>
    </style:style>
    <style:style style:name="P7" style:family="paragraph" style:parent-style-name="Table_20_Contents">
      <style:text-properties officeooo:paragraph-rsid="0019399e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1788c8" officeooo:paragraph-rsid="001788c8" style:font-size-asian="14pt" style:font-size-complex="14pt"/>
    </style:style>
    <style:style style:name="P9" style:family="paragraph" style:parent-style-name="Standard">
      <style:text-properties fo:font-weight="normal" officeooo:rsid="001788c8" officeooo:paragraph-rsid="001788c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788c8" officeooo:paragraph-rsid="001788c8" style:font-weight-asian="normal" style:font-weight-complex="normal"/>
    </style:style>
    <style:style style:name="P11" style:family="paragraph" style:parent-style-name="Standard">
      <style:text-properties fo:font-weight="normal" officeooo:rsid="001788c8" officeooo:paragraph-rsid="0019399e" style:font-weight-asian="normal" style:font-weight-complex="normal"/>
    </style:style>
    <style:style style:name="P12" style:family="paragraph" style:parent-style-name="Standard">
      <style:paragraph-properties fo:line-height="150%"/>
      <style:text-properties fo:font-weight="normal" officeooo:rsid="001788c8" officeooo:paragraph-rsid="001788c8" style:font-weight-asian="normal" style:font-weight-complex="normal"/>
    </style:style>
    <style:style style:name="P13" style:family="paragraph" style:parent-style-name="Standard">
      <style:paragraph-properties fo:line-height="150%"/>
      <style:text-properties fo:font-weight="normal" officeooo:rsid="001788c8" officeooo:paragraph-rsid="0019399e" style:font-weight-asian="normal" style:font-weight-complex="normal"/>
    </style:style>
    <style:style style:name="P14" style:family="paragraph" style:parent-style-name="Standard">
      <style:paragraph-properties fo:line-height="100%"/>
      <style:text-properties officeooo:rsid="0014995e" officeooo:paragraph-rsid="0014995e"/>
    </style:style>
    <style:style style:name="P15" style:family="paragraph" style:parent-style-name="Standard">
      <style:text-properties fo:font-style="italic" fo:font-weight="normal" officeooo:rsid="001788c8" officeooo:paragraph-rsid="0019399e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style="normal" fo:font-weight="normal" officeooo:rsid="0019399e" officeooo:paragraph-rsid="0019399e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rsid="000f69bc" officeooo:paragraph-rsid="0019399e"/>
    </style:style>
    <style:style style:name="T1" style:family="text">
      <style:text-properties officeooo:rsid="001788c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399e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<text:span text:style-name="T1">6</text:span>: <text:span text:style-name="T1">Working with Money</text:span> <text:tab/><text:tab/><text:tab/><text:tab/><text:tab/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Sales Promotions</text:p>
          </table:table-cell>
        </table:table-row>
      </table:table>
      <text:p text:style-name="P2"/>
      <text:p text:style-name="P8">Comparing Sale Prices</text:p>
      <text:p text:style-name="P4"/>
      <text:p text:style-name="P9">Sales and promotions can be expressed in a number of ways:</text:p>
      <text:list xml:id="list2369492894973682664" text:style-name="L1">
        <text:list-item>
          <text:p text:style-name="P10">Percent savings – Ex. 25% off</text:p>
        </text:list-item>
        <text:list-item>
          <text:p text:style-name="P10">Buy one, get one – Ex. Buy one item get the second item half price</text:p>
        </text:list-item>
        <text:list-item>
          <text:p text:style-name="P10">Fraction savings – Ex. <draw:frame draw:style-name="fr1" draw:name="Object1" text:anchor-type="as-char" svg:y="-0.448cm" svg:width="0.425cm" svg:height="0.609cm" draw:z-index="0"><draw:object xlink:href="./Object 1" xlink:type="simple" xlink:show="embed" xlink:actuate="onLoad"/><draw:image xlink:href="./ObjectReplacements/Object 1" xlink:type="simple" xlink:show="embed" xlink:actuate="onLoad"/></draw:frame>off </text:p>
        </text:list-item>
        <text:list-item>
          <text:p text:style-name="P10">Rebate or Dollar amount – Ex. Save $10</text:p>
        </text:list-item>
      </text:list>
      <text:p text:style-name="P9"/>
      <text:p text:style-name="P15"><text:span text:style-name="T3">Example: </text:span></text:p>
      <text:p text:style-name="P16">1. Find the sale price if Sport Check has new hockey skates regular price $129.99 on sale<text:span text:style-name="T1"><draw:frame draw:style-name="fr1" draw:name="Object3" text:anchor-type="as-char" svg:y="-0.448cm" svg:width="0.425cm" svg:height="0.609cm" draw:z-index="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off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"><text:s/></text:span></text:p>
      <text:p text:style-name="P13"><text:span text:style-name="T3">2. </text:span>Jack is buying oak plywood for his cabinet making business. Plywood sheets are $79.98 each</text:p>
      <text:p text:style-name="P13"><text:tab/>Home Depot has a promotion where if you spend $500 you get $100 off.</text:p>
      <text:p text:style-name="P12"><text:tab/>Rona is offering a deal 15% off the entire purchase.</text:p>
      <text:p text:style-name="P12"/>
      <text:p text:style-name="P9">a) Where should Jack buy his plywood if he needs only 8 sheets? 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P9"/>
      <text:p text:style-name="P9"/>
      <text:p text:style-name="P9">b) What is the better deal if he needs 16 sheets?</text:p>
      <text:p text:style-name="P11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43:31.710406504</meta:creation-date>
    <dc:date>2015-09-25T09:12:52.859278141</dc:date>
    <meta:editing-duration>PT21M14S</meta:editing-duration>
    <meta:editing-cycles>6</meta:editing-cycles>
    <meta:generator>LibreOffice/4.2.8.2$Linux_x86 LibreOffice_project/420m0$Build-2</meta:generator>
    <meta:document-statistic meta:table-count="3" meta:image-count="0" meta:object-count="2" meta:page-count="1" meta:paragraph-count="16" meta:word-count="138" meta:character-count="731" meta:non-whitespace-character-count="596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